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roten van een woning Stinslaan 6 in Leek</text:p>
      <text:section text:name="zakelijke-mededeling_id1-3-2" text:style-name="zakelijke-mededeling">
        <text:section text:name="zakelijke-mededeling-tekst_id1-3-2-1" text:style-name="zakelijke-mededeling-tekst">
          <text:section text:name="tekst_id1-3-2-1-1" text:style-name="tekst">
            <text:p text:style-name="common-al">Op 26 januari 2019 heeft de gemeente een aanvraag ontvangen voor het vergroten van een woning op locatie Stinslaan 6 in Leek. De aanvraag is geregistreerd onder zaaknummer Z20190016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107</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07</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07</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ergroten van een woning Stinslaan 6 in L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107</meta:user-defined>
    <meta:user-defined meta:name="OVERHEIDop.GmbID/DC.identifier">gmb-2019-301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1SM 6</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0844.98 574975.66</meta:user-defined>
    <meta:user-defined meta:name="OVERHEIDop.versieInformatie"/>
  </office:meta>
</office:document-meta>
</file>