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0580 - Gemeente Stadskanaal - Verleend: omgevingsvergunning voor het bouwen van een woning, Tuinlaan 8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9 is de volgende omgevingsvergunning verleend: Tuinlaan 8, 9591 BN Onstwedde, het bouw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106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6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6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5889 562357</meta:user-defined>
    <meta:user-defined meta:name="DC.title">Z-19-060580 - Gemeente Stadskanaal - Verleend: omgevingsvergunning voor het bouwen van een woning, Tuinlaan 8 in Onstwedde</meta:user-defined>
    <meta:user-defined meta:name="OVERHEID.PostcodeHuisnummer/OVERHEIDop.postcodeHuisnummer">9591BN</meta:user-defined>
    <meta:user-defined meta:name="OVERHEIDop.straatnaam">Tuinlaan</meta:user-defined>
    <meta:user-defined meta:name="OVERHEIDop.woonplaats">Onstwed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067</meta:user-defined>
    <meta:user-defined meta:name="OVERHEIDop.GmbID/DC.identifier">gmb-2019-301067</meta:user-defined>
    <meta:user-defined meta:name="OVERHEIDop.versieInformatie"/>
  </office:meta>
</office:document-meta>
</file>