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er   José Petronella Jeanne Imelda Luten</text:p>
                  </table:table-cell>
                  <table:table-cell table:style-name="entry" table:number-rows-spanned="1" table:number-columns-spanned="1">
                    <text:p text:style-name="table_al">07-06-1994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06-11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06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6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6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83 346037</meta:user-defined>
    <meta:user-defined meta:name="DC.title">Uitschrijving uit de Basisregistratie Personen, bestemming onbekend, Echt-Su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066</meta:user-defined>
    <meta:user-defined meta:name="OVERHEIDop.GmbID/DC.identifier">gmb-2019-301066</meta:user-defined>
    <meta:user-defined meta:name="OVERHEIDop.versieInformatie"/>
  </office:meta>
</office:document-meta>
</file>