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rel-column-width="39*"/>
    </style:style>
    <style:style style:family="table-column" style:parent-style-name="colspec" style:name="id1-3-2-4-11-1-2">
      <style:table-column-properties style:rel-column-width="9*"/>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10*"/>
    </style: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224 van de Gemeentewet;</text:p>
            <text:p text:style-name="al"/>
            <text:p text:style-name="al">Besluit</text:p>
            <text:p text:style-name="al">vast te stellen de '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2-3">
              <text:list-item text:style-override="id1-3-2-2-2-3-1">
                <text:number>a.</text:number>
                <text:p text:style-name="al">hotels, pensions, bed &amp; breakfast accommodaties: gebouwen of gedeelten van gebouwen dan wel   vaartuigen of gedeelten van vaartuigen waarin ruimten voor het houden van verblijf met overnachting  worden aangeboden tegen een vergoeding in welke vorm dan ook;</text:p>
              </text:list-item>
              <text:list-item text:style-override="id1-3-2-2-2-3-2">
                <text:number>b.</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2-3-3">
                <text:number>c.</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4">
                <text:number>d.</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5">
                <text:number>e.</text:number>
                <text:p text:style-name="al">vaste standplaats: een terrein of een terreingedeelte dat bestemd is voor het gedurende een seizoen of  een jaar plaatsen van een mobiel kampeeronderkomen of stacara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bed &amp; breakfast, vakantieonderkomens, mobiele kampeeronderkomens, niet-beroepsmatig verhuurde ruimten en op vaste standplaatsen tegen vergoeding in welke vorm dan ook door personen die niet als ingezetene met een adres in de gemeente in de Basisregistratie Personen (BRP) zijn ingeschrev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t in het Ronald Macdonald Huis Tilburg.</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over de vergoeding die voor het verblijf in rekening wordt gebracht en daarbij niet inbegrepen de toeristenbelasting.</text:p>
              </text:list-item>
              <text:list-item text:style-override="id1-3-2-2-6-2-2">
                <text:number>2.</text:number>
                <text:p text:style-name="al">Indien omzetbelasting verschuldigd is, wordt als vergoeding aangemerkt het bedrag dat als verschuldigd  wegens het houden van verblijf met overnachten aan de heffing van omzetbelasting is onderworpen. </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De belasting bedraagt 3,5% van de verblijfsvergoeding zoals bedoeld in artikel 5. </text:p>
              </text:list-item>
              <text:list-item text:style-override="id1-3-2-2-7-2-2">
                <text:number>2.</text:number>
                <text:p text:style-name="al">Belastingbedragen van minder dan € 10,00 worden niet opgelegd. Voor de toepassing van de vorige volzin wordt het totaal van op één aanslagbiljet verenigde verschuldigde bedragen toeristenbelasting of andere heffingen aangemerkt als één belastingbedrag. </text:p>
              </text:list-item>
            </text:list>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dienen de aanslagen te worden betaald  in één termijn welke termijn vervalt één maand na de dagtekening van het aanslagbiljet.</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zoals bedoeld in artikel 3, eerste lid, is gehouden, voordat deze voor de eerste maal na het in werking treden van de verordening gelegenheid tot verblijf verschaft, zulks schriftelijk te melden aan de door het college van burgemeester en wethouders aangewezen gemeenteambtenaren zoals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0.</text:p>
              </text:list-item>
              <text:list-item text:style-override="id1-3-2-2-13-2-3">
                <text:number>3.</text:number>
                <text:p text:style-name="al">De 'Verordening toeristenbelasting 2019' van 8 november 2018 wordt ingetrokken met ingang van de in  het tweede lid genoemde datum van ingang van de heffing, met dien verstande dat zij van toepassing blijft  op de belastbare feiten die zich voor die datum hebben voorgedaan.</text:p>
              </text:list-item>
              <text:list-item text:style-override="id1-3-2-2-13-2-4">
                <text:number>4.</text:number>
                <text:p text:style-name="al">Deze verordening kan worden aangehaald als 'Verordening toeristenbelast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text:p>
            <text:p><text:span text:style-name="functie">de griffier, </text:span></text:p>
            <text:p><text:span text:style-name="functie">de voorzitter,</text:span></text:p>
          </text:section>
        </text:section>
        <text:section text:name="nota-toelichting_id1-3-2-4" text:style-name="nota-toelichting">
          <text:p text:style-name="kop_level0"><text:span text:style-name="label"/> <text:span text:style-name="nr"/> Memorie van toelichting behorende bij de 'Verordening toeristenbelasting 2020'</text:p>
          <text:p text:style-name="al"/>
          <text:p text:style-name="al">Algemeen</text:p>
          <text:p text:style-name="al">Het artikel over het stellen van nadere regels door het college (voorheen artikel 12) is geschrapt. De aanduiding 'nadere regels' heeft een andere kwalificatie (delegatie) dan wij met de bepaling beoogden.</text:p>
          <text:p text:style-name="al">Artikel 13 (inwerkingtreding, overgangsrecht en citeertitel) wordt door bovenstaande vernummerd naar artikel 12. </text:p>
          <text:p text:style-name="al"/>
          <text:p text:style-name="al">Tarieven</text:p>
          <text:p text:style-name="al">Ten opzichte van 2019 is het tarief van de toeristenbelasting ongewijzigd, namelijk 3,5%.</text:p>
          <text:p text:style-name="al"/>
          <text:p text:style-name="al">Kosten en opbrengsten (x € 1.000)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Heffing en invordering</text:p>
                </table:table-cell>
                <table:table-cell table:style-name="entry" table:number-rows-spanned="1" table:number-columns-spanned="1">
                  <text:p text:style-name="table_al">32</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text:span text:style-name="nadrukvet">Totaal kosten</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43</text:span>
                  </text:p>
                </table:table-cell>
              </table:table-row>
              <table:table-row table:style-name="row">
                <table:table-cell table:style-name="entry" table:number-rows-spanned="1" table:number-columns-spanned="1">
                  <text:p text:style-name="table_al">Opbrengst toeristenbelasting</text:p>
                </table:table-cell>
                <table:table-cell table:style-name="entry" table:number-rows-spanned="1" table:number-columns-spanned="1">
                  <text:p text:style-name="table_al">346</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Totaal opbrengsten</text:span>
                  </text:p>
                </table:table-cell>
                <table:table-cell table:style-name="entry" table:number-rows-spanned="1" table:number-columns-spanned="1">
                  <text:p text:style-name="table_al">
                    <text:span text:style-name="nadrukvet">346</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355</text:span>
                  </text:p>
                </table:table-cell>
                <table:table-cell table:style-name="entry" table:number-rows-spanned="1" table:number-columns-spanned="1">
                  <text:p text:style-name="table_al">
                    <text:span text:style-name="nadrukvet">357</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06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6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6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Raadsbesluit 2019_908</meta:user-defined>
    <meta:user-defined meta:name="DCTERMS.alternative">Verordening toeristenbelasting 2020</meta:user-defined>
    <dc:language>nl</dc:language>
    <meta:user-defined meta:name="OVERHEID.Gemeente/DC.spatial">Tilburg</meta:user-defined>
    <meta:user-defined meta:name="DC.title">Verordening op de heffing en invordering van toeristenbelasting 2020</meta:user-defined>
    <meta:user-defined meta:name="DCTERMS.W3CDTF/DCTERMS.available">2019-12-11</meta:user-defined>
    <meta:user-defined meta:name="DCTERMS.W3CDTF/OVERHEIDop.jaargang">2019</meta:user-defined>
    <meta:user-defined meta:name="OVERHEIDop.publicationIssue">301065</meta:user-defined>
    <meta:user-defined meta:name="OVERHEIDop.betreftRegeling">CVDR630805_1</meta:user-defined>
    <meta:user-defined meta:name="xs:date/OVERHEIDop.startdatum">2019-12-12</meta:user-defined>
    <meta:user-defined meta:name="OVERHEIDop.GmbID/DC.identifier">gmb-2019-301065</meta:user-defined>
    <meta:user-defined meta:name="OVERHEIDop.versieInformatie"/>
  </office:meta>
</office:document-meta>
</file>