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ningsnacht in de Grote of Sint Janskerk te Schiedam op 26-27 april 2020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nacht in de Grote of Sint Janskerk te Schiedam op 26-27 april 2020 van 20:00 uur tot 02:00 uur (opbouw op 26 april 2020 van 15:00 uur tot 20:00 uur, afbouw op 27 april 2020 van 10:00 uur tot 14:00 uur).</text:p>
            <text:p text:style-name="common-al">In de Grote of Sint Janskerk wordt een feestavond georganiseerd met Nederlandstalige muziek.</text:p>
            <text:p text:style-name="common-al"/>
            <text:p text:style-name="common-al"/>
            <text:p text:style-name="common-al">Vanaf 18 december 2019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n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0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Koningsnacht in de Grote of Sint Janskerk te Schiedam op 26-27 april 2020 van 20:00 uur tot 02: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1061</meta:user-defined>
    <meta:user-defined meta:name="OVERHEIDop.GmbID/DC.identifier">gmb-2019-301061</meta:user-defined>
    <meta:user-defined meta:name="OVERHEIDop.versieInformatie"/>
  </office:meta>
</office:document-meta>
</file>