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1119 - Gemeente Stadskanaal - Verleend: omgevingsvergunning voor het plaatsen van een dakkapel aan de voorzijde van de woning, Wielewaalhof 1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is de volgende omgevingsvergunning verleend: Wielewaalhof 115, 9502 ST Stadskanaal, het plaatsen van een dakkapel aan de voorzijde van de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0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974 556733</meta:user-defined>
    <meta:user-defined meta:name="DC.title">Z-19-061119 - Gemeente Stadskanaal - Verleend: omgevingsvergunning voor het plaatsen van een dakkapel aan de voorzijde van de woning, Wielewaalhof 115 in Stadskanaal</meta:user-defined>
    <meta:user-defined meta:name="OVERHEID.PostcodeHuisnummer/OVERHEIDop.postcodeHuisnummer">9502ST 115</meta:user-defined>
    <meta:user-defined meta:name="OVERHEIDop.straatnaam">Wielewaalhof</meta:user-defined>
    <meta:user-defined meta:name="OVERHEIDop.woonplaats">Stadskan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60</meta:user-defined>
    <meta:user-defined meta:name="OVERHEIDop.GmbID/DC.identifier">gmb-2019-301060</meta:user-defined>
    <meta:user-defined meta:name="OVERHEIDop.versieInformatie"/>
  </office:meta>
</office:document-meta>
</file>