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Amsterdamsestraat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4 december 2018 een besluit genomen op de aanvraag met zaaknummer HZ_DHW-18-1320 voor het exploiteren van een inrichting op locatie Amsterdamsestraat 24 te Muiden.</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0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Amsterdamsestraat 24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06</meta:user-defined>
    <meta:user-defined meta:name="OVERHEIDop.GmbID/DC.identifier">gmb-2019-30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L 24</meta:user-defined>
    <meta:user-defined meta:name="OVERHEID.PostcodeHuisnummer/OVERHEIDop.postcodeHuisnummer">1398BS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70 482568</meta:user-defined>
    <meta:user-defined meta:name="OVERHEID.EPSG28992/DC.spatial">132799.39 482627.32</meta:user-defined>
    <meta:user-defined meta:name="OVERHEIDop.versieInformatie"/>
  </office:meta>
</office:document-meta>
</file>