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euningerstraat 6, 6114 KZ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8 november 2019 van Smeets Roosteren B.V., Beuningerstraat 6, 6114 KZ te Susteren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05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5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5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986 344740</meta:user-defined>
    <meta:user-defined meta:name="DC.title">AMvB-meldingen, Wet Milieubeheer, Beuningerstraat 6, 6114 KZ, Susteren</meta:user-defined>
    <meta:user-defined meta:name="OVERHEID.PostcodeHuisnummer/OVERHEIDop.postcodeHuisnummer">6114KZ 6</meta:user-defined>
    <meta:user-defined meta:name="OVERHEIDop.straatnaam">Beuningerstraat</meta:user-defined>
    <meta:user-defined meta:name="OVERHEIDop.woonplaats">Suster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059</meta:user-defined>
    <meta:user-defined meta:name="OVERHEIDop.GmbID/DC.identifier">gmb-2019-301059</meta:user-defined>
    <meta:user-defined meta:name="OVERHEIDop.versieInformatie"/>
  </office:meta>
</office:document-meta>
</file>