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gahuizen, Rûchhústerwei 16: aanvraag vergunning verbouwen woonboerderij (OV 20190568/4665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december 2019</text:span> is een aanvraag om een omgevingsvergunning binnengekomen voor deze locatie. Het gaat om het <text:span text:style-name="nadrukvet">verbouwen van de woonboerderij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05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103 544274</meta:user-defined>
    <meta:user-defined meta:name="DC.title">Ruigahuizen, Rûchhústerwei 16: aanvraag vergunning verbouwen woonboerderij (OV 20190568/4665555)</meta:user-defined>
    <meta:user-defined meta:name="OVERHEID.PostcodeHuisnummer/OVERHEIDop.postcodeHuisnummer">8564HD 16</meta:user-defined>
    <meta:user-defined meta:name="OVERHEIDop.straatnaam">Rûchhústerwei</meta:user-defined>
    <meta:user-defined meta:name="OVERHEIDop.woonplaats">Ruigahuiz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58</meta:user-defined>
    <meta:user-defined meta:name="OVERHEIDop.GmbID/DC.identifier">gmb-2019-301058</meta:user-defined>
    <meta:user-defined meta:name="OVERHEIDop.versieInformatie"/>
  </office:meta>
</office:document-meta>
</file>