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1e wijziging van de verordening onroerendezaakbelastingen Delf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05-11-2019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</text:p>
            <text:p text:style-name="al"/>
            <text:list text:style-name="id1-3-2-1-1-9">
              <text:list-item text:style-override="id1-3-2-1-1-9-1">
                <text:number>A</text:number>
                <text:p text:style-name="al">
                <text:span text:style-name="nadrukvet">de eerste wijziging</text:span> van de <text:span text:style-name="nadrukvet">Verordening op de heffing en de invordering van onroerendezaakbelastingen 2020</text:span> (Verordening onroerendezaakbelastingen Delft 2020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 komt als volgt te luiden:</text:p>
            <text:p text:style-name="al"/>
            <text:p text:style-name="al">TARIEVENTABEL <text:span text:style-name="nadrukvet">ONROERENDEZAAKBELASTINGEN DELFT </text:span>2020</text:p>
            <text:p text:style-name="al"/>
            <text:p text:style-name="al">Het tarief van de belasting bedraagt een percentage van de heffingsmaatstaf. </text:p>
            <text:p text:style-name="al">Het percentage bedraagt </text:p>
            <text:list text:style-name="id1-3-2-2-1-8">
              <text:list-item text:style-override="id1-3-2-2-1-8-1">
                <text:number>a.</text:number>
                <text:p text:style-name="al"> voor de gebruikersbelasting niet-woningen 0,22733%;</text:p>
              </text:list-item>
              <text:list-item text:style-override="id1-3-2-2-1-8-2">
                <text:number>b.</text:number>
                <text:p text:style-name="al"> bij de eigenarenbelasting</text:p>
                <text:list text:style-name="id1-3-2-2-1-8-2-3">
                  <text:list-item text:style-override="id1-3-2-2-1-8-2-3-1">
                    <text:number>1.</text:number>
                    <text:p text:style-name="al"> voor onroerende zaken die in hoofdzaak tot woning dienen 0,11910%</text:p>
                  </text:list-item>
                  <text:list-item text:style-override="id1-3-2-2-1-8-2-3-2">
                    <text:number>2.</text:number>
                    <text:p text:style-name="al"> voor onroerende zaken die niet in hoofdzaak tot woning dienen 0,29016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november 2019.</text:span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>J.M. van Bijsterveldt-Vliegenthart</text:span></text:p>
          </text:section>
          <text:section text:name="ondertekening_id1-3-2-3-3">
            <text:p><text:span text:style-name="functie"/></text:p>
            <text:p><text:span text:style-name="functie">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04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4088254</meta:user-defined>
    <meta:user-defined meta:name="DCTERMS.alternative">Verordening onroerendezaakbelastingen Delft 2020</meta:user-defined>
    <dc:language>nl</dc:language>
    <meta:user-defined meta:name="OVERHEID.Gemeente/DC.spatial">Delft</meta:user-defined>
    <meta:user-defined meta:name="DC.title">Verordening van de gemeenteraad van de gemeente Delft houdende regels omtrent de heffing en invordering van onroerendezaakbelastingen (Verordening onroerendezaakbelastingen Delft 2020)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49</meta:user-defined>
    <meta:user-defined meta:name="OVERHEIDop.betreftRegeling">CVDR629484_2</meta:user-defined>
    <meta:user-defined meta:name="xs:date/OVERHEIDop.startdatum">2019-12-12</meta:user-defined>
    <meta:user-defined meta:name="OVERHEIDop.GmbID/DC.identifier">gmb-2019-301049</meta:user-defined>
    <meta:user-defined meta:name="OVERHEIDop.versieInformatie"/>
  </office:meta>
</office:document-meta>
</file>