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714 - Gemeente Stadskanaal - Verleend: omgevingsvergunning voor het verbouwen van een bestaand gebouw naar restaurant, Marktstraat 89 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is de volgende omgevingsvergunning verleend: Marktstraat 89 B, 9581 AD Musselkanaal, het verbouwen van een bestaand gebouw naar restauran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0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512 550264</meta:user-defined>
    <meta:user-defined meta:name="DC.title">Z-19-059714 - Gemeente Stadskanaal - Verleend: omgevingsvergunning voor het verbouwen van een bestaand gebouw naar restaurant, Marktstraat 89 B in Musselkanaal</meta:user-defined>
    <meta:user-defined meta:name="OVERHEID.PostcodeHuisnummer/OVERHEIDop.postcodeHuisnummer">9581AD 89</meta:user-defined>
    <meta:user-defined meta:name="OVERHEIDop.straatnaam">Marktstraat</meta:user-defined>
    <meta:user-defined meta:name="OVERHEIDop.woonplaats">Musselkan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42</meta:user-defined>
    <meta:user-defined meta:name="OVERHEIDop.GmbID/DC.identifier">gmb-2019-301042</meta:user-defined>
    <meta:user-defined meta:name="OVERHEIDop.versieInformatie"/>
  </office:meta>
</office:document-meta>
</file>