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burgemeester van Dalfsen onderstaande ontheffing verleend op grond van artikel2:29 lid 4 van de Apv aan:</text:p>
            <text:p text:style-name="common-al">v.o.f. zalencentrum Mansier</text:p>
            <text:p text:style-name="common-al">ontheffing van sluitingstijd aan de Parallelstraat-Oudleusen 2 in Dalfsen:</text:p>
            <text:p text:style-name="common-al">24 op 25en 26 op 27 december 2019 tot 3:00 uur inclusief uitloopuur;</text:p>
            <text:p text:style-name="common-al">31 december 2019 op 1 januari 2020 tot 6:00 uur inclusief uitloopuur.</text:p>
            <text:p text:style-name="common-al"/>
            <text:p text:style-name="common-al">De ontheffing staat geregistreerd onder nummer Z/19/61164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13">
              <text:list-item text:style-override="id1-3-2-1-1-13-1">
                <text:number>1</text:number>
                <text:p text:style-name="al">uw naam en adres;</text:p>
              </text:list-item>
              <text:list-item text:style-override="id1-3-2-1-1-13-2">
                <text:number>2</text:number>
                <text:p text:style-name="al">de datum;</text:p>
              </text:list-item>
              <text:list-item text:style-override="id1-3-2-1-1-13-3">
                <text:number>3</text:number>
                <text:p text:style-name="al">een omschrijving van het besluit waartegen u bezwaar maakt, en;</text:p>
              </text:list-item>
              <text:list-item text:style-override="id1-3-2-1-1-13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0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van sluitingstijd</meta:user-defined>
    <dc:language>nl</dc:language>
    <meta:user-defined meta:name="OVERHEID.EPSG28992/DC.spatial">217768 505338</meta:user-defined>
    <meta:user-defined meta:name="OVERHEID.EPSG28992/DC.spatial">217750.68 505342.11</meta:user-defined>
    <meta:user-defined meta:name="DC.title">Besluit op aanvraag ontheffing sluitingstijd</meta:user-defined>
    <meta:user-defined meta:name="OVERHEID.PostcodeHuisnummer/OVERHEIDop.postcodeHuisnummer">7722TD 2</meta:user-defined>
    <meta:user-defined meta:name="OVERHEID.PostcodeHuisnummer/OVERHEIDop.postcodeHuisnummer">7722SW 1</meta:user-defined>
    <meta:user-defined meta:name="OVERHEIDop.straatnaam">Parallelstraat</meta:user-defined>
    <meta:user-defined meta:name="OVERHEIDop.straatnaam">J. Schaapmanstraat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040</meta:user-defined>
    <meta:user-defined meta:name="OVERHEIDop.GmbID/DC.identifier">gmb-2019-301040</meta:user-defined>
    <meta:user-defined meta:name="OVERHEIDop.versieInformatie"/>
  </office:meta>
</office:document-meta>
</file>