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poort 37a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19 een aanvraag voor een omgevingsvergunning ontvangen. Dit betreft het vervangen van het dak ter plaatse van de Weijpoort 37a in Nieuwerbrug aan den Rijn. De aanvraag is geregistreerd onder kenmerk 2019034100. De aanvraag betreft:</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10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ijpoort 37a in Nieuwerbrug aan den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104</meta:user-defined>
    <meta:user-defined meta:name="OVERHEIDop.GmbID/DC.identifier">gmb-2019-30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BW 37a</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5042 454874</meta:user-defined>
    <meta:user-defined meta:name="OVERHEIDop.versieInformatie"/>
  </office:meta>
</office:document-meta>
</file>