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rfland 52 te Lemmer: aanvraag vergunning plaatsen zonnepanelen (OV 20190566/4559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<text:span text:style-name="nadrukvet"> 2 december 2019</text:span> is een aanvraag om een omgevingsvergunning binnengekomen voor deze locatie. Het gaat om het <text:span text:style-name="nadrukvet">plaatsen van zonnepanel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03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0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504 539889</meta:user-defined>
    <meta:user-defined meta:name="DC.title">Turfland 52 te Lemmer: aanvraag vergunning plaatsen zonnepanelen (OV 20190566/4559501)</meta:user-defined>
    <meta:user-defined meta:name="OVERHEID.PostcodeHuisnummer/OVERHEIDop.postcodeHuisnummer">8531JL 52</meta:user-defined>
    <meta:user-defined meta:name="OVERHEIDop.straatnaam">Turfland</meta:user-defined>
    <meta:user-defined meta:name="OVERHEIDop.woonplaats">Lemm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037</meta:user-defined>
    <meta:user-defined meta:name="OVERHEIDop.GmbID/DC.identifier">gmb-2019-301037</meta:user-defined>
    <meta:user-defined meta:name="OVERHEIDop.versieInformatie"/>
  </office:meta>
</office:document-meta>
</file>