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burgemeester van Dalfsen onderstaande ontheffing verleend op grond van artikel2:29lid 4 van de Apv Dalfsenaan:</text:p>
            <text:p text:style-name="common-al">Nikki's</text:p>
            <text:p text:style-name="common-al">ontheffing van sluitingstijd aanhet Kerkplein 23 in Dalfsen in de nacht van</text:p>
            <text:p text:style-name="common-al">24 op 25, 25 op 26 en 26 op 27 december 2019 tot 3:00 uur inclusief uitloopuur;</text:p>
            <text:p text:style-name="common-al">31 december 2019 op 1 januari 2020 tot 4:00 uur inclusief uitloopuur.</text:p>
            <text:p text:style-name="common-al">De ontheffing staat geregistreerd onder nummer Z/19/61111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12">
              <text:list-item text:style-override="id1-3-2-1-1-12-1">
                <text:number>1</text:number>
                <text:p text:style-name="al">uw naam en adres;</text:p>
              </text:list-item>
              <text:list-item text:style-override="id1-3-2-1-1-12-2">
                <text:number>2</text:number>
                <text:p text:style-name="al">de datum;</text:p>
              </text:list-item>
              <text:list-item text:style-override="id1-3-2-1-1-12-3">
                <text:number>3</text:number>
                <text:p text:style-name="al">een omschrijving van het besluit waartegen u bezwaar maakt, en;</text:p>
              </text:list-item>
              <text:list-item text:style-override="id1-3-2-1-1-12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03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3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3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heffing van sluitingstijd</meta:user-defined>
    <dc:language>nl</dc:language>
    <meta:user-defined meta:name="OVERHEID.EPSG28992/DC.spatial">214338 502299</meta:user-defined>
    <meta:user-defined meta:name="OVERHEID.EPSG28992/DC.spatial">214335.93 502312.51</meta:user-defined>
    <meta:user-defined meta:name="DC.title">Besluit op aanvraag ontheffing sluitingsuur</meta:user-defined>
    <meta:user-defined meta:name="OVERHEID.PostcodeHuisnummer/OVERHEIDop.postcodeHuisnummer">7721AD 23a</meta:user-defined>
    <meta:user-defined meta:name="OVERHEID.PostcodeHuisnummer/OVERHEIDop.postcodeHuisnummer">7721AD 24</meta:user-defined>
    <meta:user-defined meta:name="OVERHEIDop.straatnaam">Kerkplein</meta:user-defined>
    <meta:user-defined meta:name="OVERHEIDop.straatnaam">Kerkplein</meta:user-defined>
    <meta:user-defined meta:name="OVERHEIDop.woonplaats">Dalfsen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1031</meta:user-defined>
    <meta:user-defined meta:name="OVERHEIDop.GmbID/DC.identifier">gmb-2019-301031</meta:user-defined>
    <meta:user-defined meta:name="OVERHEIDop.versieInformatie"/>
  </office:meta>
</office:document-meta>
</file>