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ing hagelnetten), Roligt ong., 6088 N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ing hagelnetten) op het adres Roligt ong., 6088 NG Roggel, dit besluit is verzonden op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102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2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2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773 363653</meta:user-defined>
    <meta:user-defined meta:name="DC.title">Gemeente Leudal - verlenging beslistermijn omgevingsvergunning – het bouwen van een bouwwerk (plaatsing hagelnetten), Roligt ong., 6088 NG Roggel</meta:user-defined>
    <meta:user-defined meta:name="OVERHEID.PostcodeHuisnummer/OVERHEIDop.postcodeHuisnummer">6088NG</meta:user-defined>
    <meta:user-defined meta:name="OVERHEIDop.straatnaam">Roligt</meta:user-defined>
    <meta:user-defined meta:name="OVERHEIDop.woonplaats">Rogg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21</meta:user-defined>
    <meta:user-defined meta:name="OVERHEIDop.GmbID/DC.identifier">gmb-2019-301021</meta:user-defined>
    <meta:user-defined meta:name="OVERHEIDop.versieInformatie"/>
  </office:meta>
</office:document-meta>
</file>