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een woning van Asschendorplaan 7 in Grijpskerk</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het vergroten van een woning op locatie van Asschendorplaan 7 in Grijpskerk. De aanvraag is geregistreerd onder zaaknummer Z201900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0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roten van een woning van Asschendorplaan 7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02</meta:user-defined>
    <meta:user-defined meta:name="OVERHEIDop.GmbID/DC.identifier">gmb-2019-3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EE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146 586584</meta:user-defined>
    <meta:user-defined meta:name="OVERHEIDop.versieInformatie"/>
  </office:meta>
</office:document-meta>
</file>