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ibbroe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ibbroekweg 5, zaaknummer 193389</text:p>
            <text:p text:style-name="common-al">Voor: verbouwen boerderij, datum ontvangst 28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101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1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476 445937</meta:user-defined>
    <meta:user-defined meta:name="DC.title">Ingediende aanvraag omgevingsvergunning bouwen Gribbroekweg 5</meta:user-defined>
    <meta:user-defined meta:name="OVERHEID.PostcodeHuisnummer/OVERHEIDop.postcodeHuisnummer">7105CE 5</meta:user-defined>
    <meta:user-defined meta:name="OVERHEIDop.straatnaam">Gribbroekweg</meta:user-defined>
    <meta:user-defined meta:name="OVERHEIDop.woonplaats">Winterswijk Huppe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1012</meta:user-defined>
    <meta:user-defined meta:name="OVERHEIDop.GmbID/DC.identifier">gmb-2019-301012</meta:user-defined>
    <meta:user-defined meta:name="OVERHEIDop.versieInformatie"/>
  </office:meta>
</office:document-meta>
</file>