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57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1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1e wijziging van de Legesverordening Delf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05-11-2019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</text:p>
            <text:p text:style-name="al"/>
            <text:list text:style-name="id1-3-2-1-1-9">
              <text:list-item text:style-override="id1-3-2-1-1-9-1">
                <text:number>B</text:number>
                <text:p text:style-name="al">
                <text:span text:style-name="nadrukvet">de eerste wijziging</text:span> van de <text:span text:style-name="nadrukvet">Verordening op de heffing en de invordering van leges 2020 </text:span>(Legesverordening Delft 2020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Hoofdstuk 2 van Titel 1 van de tarieventabel komen als volgt te luid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strekken van een nationaal paspoo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achttien jaar of ouder i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achttien jaar nog niet heeft bereik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55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</text:p>
                  </table:table-cell>
                  <table:table-cell table:style-name="cell_frame_all" table:number-rows-spanned="1" table:number-columns-spanned="1">
                    <text:p text:style-name="table_al">Het tarief bedraagt voor het verstrekken van een nationaal paspoort, een groter aantal bladzijden bevattende dan een nationaal paspoort als bedoeld in 2.1.1(zakenpaspoort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achttien jaar of ouder i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achttien jaar nog niet heeft bereik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55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Het tarief bedraagt voor het verstrekken van een reisdocument ten behoeve van een persoon die op grond van de Wet betreffende de positie van Molukkers als Nederlander wordt behandeld (faciliteitenpaspoort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achttien jaar of ouder i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achttien jaar nog niet heeft bereik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55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Het tarief bedraagt voor het verstrekken 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55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Het tarief bedraagt voor het verstrekken van een Nederlandse identiteitskaa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achttien jaar of ouder i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58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achttien jaar nog niet heeft bereik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30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6</text:p>
                  </table:table-cell>
                  <table:table-cell table:style-name="cell_frame_all" table:number-rows-spanned="1" table:number-columns-spanned="1">
                    <text:p text:style-name="table_al">Het tarief bedraagt voor een spoedlevering van de in de onderdelen 2.1. tot en met 2.5 worden de in d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49,8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november 2019.</text:span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>J.M. van Bijsterveldt-Vliegenthart</text:span></text:p>
          </text:section>
          <text:section text:name="ondertekening_id1-3-2-3-3">
            <text:p><text:span text:style-name="functie"/></text:p>
            <text:p><text:span text:style-name="functie">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01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4088254</meta:user-defined>
    <meta:user-defined meta:name="DCTERMS.alternative">Legesverordening gemeente Delft 2020</meta:user-defined>
    <dc:language>nl</dc:language>
    <meta:user-defined meta:name="OVERHEID.Gemeente/DC.spatial">Delft</meta:user-defined>
    <meta:user-defined meta:name="DC.title">Verordening van de gemeenteraad van de gemeente Delft houdende regels omtrent de heffing en invordering van leges (Legesverordening gemeente Delft 2020)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11</meta:user-defined>
    <meta:user-defined meta:name="OVERHEIDop.betreftRegeling">CVDR629470_2</meta:user-defined>
    <meta:user-defined meta:name="xs:date/OVERHEIDop.startdatum">2019-12-12</meta:user-defined>
    <meta:user-defined meta:name="OVERHEIDop.GmbID/DC.identifier">gmb-2019-301011</meta:user-defined>
    <meta:user-defined meta:name="OVERHEIDop.versieInformatie"/>
  </office:meta>
</office:document-meta>
</file>