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ren 2020.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amp;W besluit</text:p>
            <text:p text:style-name="al"/>
            <text:p text:style-name="al">Burgemeester en wethouders van Hilversum;</text:p>
            <text:p text:style-name="al"/>
            <text:p text:style-name="al">gelet op de artikelen 2, 6, 8, 9 en 10 van de Verordening Parkeerbelastingen 2019 en artikel 2 van de Parkeerverordening Hilversum 2018,</text:p>
            <text:p text:style-name="al"/>
            <text:p text:style-name="al">       Besluiten:</text:p>
            <text:p text:style-name="al"/>
            <text:p text:style-name="al">Vast te stellen het navolgende besluit tot aanwijzing van plaatsen waar en het tijdstip waarop tegen betaling van parkeerbelasting mag worden geparkeerd en tot toepassing van de wielklem:</text:p>
            <text:p text:style-name="al"/>
            <text:p text:style-name="al">1. Als plaatsen waar en het tijdstip waarop tegen betaling van de parkeerbelasting mag worden geparkeerd, alsmede de plaatsen waar de wielklem wordt toegepast, aan te wijzen de plaatsen en tijdstippen zoals aangegeven:</text:p>
            <text:p text:style-name="al">a. in de tarieventabel, behorende bij de "Verordening op de heffing en de invordering van Parkeerbelastingen 2019” </text:p>
            <text:p text:style-name="al">b. op de parkeerkaart of;</text:p>
            <text:p text:style-name="al">c. bij de parkeerapparatuur; </text:p>
            <text:p text:style-name="al">1. d. en aangegeven op de bij dit besluit behorende bijlage "Plaatsen en werkingsduur betaald parkeren 2020" bestaande uit: </text:p>
            <text:p text:style-name="al">• overzicht parkeerautomaten/parkeermeters en zones belparkeren Centrumgebied;</text:p>
            <text:p text:style-name="al">• overzicht parkeerautomaten/parkeermeters en zones belparkeren de Schil;</text:p>
            <text:p text:style-name="al">• overzicht parkeerautomaten/parkeermeters en zones belparkeren de Buitenschil (met de daarin gelegen deelgebieden Buitenschil, Bloemenkwartier Noord (BKN), Electrobuurt (ELB), Buitenschil Oost (BO),  AKN, Arenapark, Havenstraatbuurt West en Taludweg);</text:p>
            <text:p text:style-name="al">• overzicht van straten en terreinen met aanvullende regels/beperkingen voor vergunninghouders; </text:p>
            <text:p text:style-name="al">• De situatiekaart ‘parkeren, situatie m.i.v. 01-04-2020’ van: het Centrum, de Schil, de Buitenschil, Buitenschil BKN, de Buitenschil ELB, Buitenschil Oost, Buitenschil AKN, Buitenschil Havenstraatbuurt West en Buitenschil Taludweg. De kaarten betreffen de gebiedsindeling parkeerregulering, waarop is aangegeven dat binnen de gekleurde omlijning, het gebied betaald parkeren met medegebruik door vergunninghouders geldt (vergunning niet geldig in de winkelstraten gedurende de winkelvenstertijden, zie overzicht straten en terreinen met aanvullende regels/beperkingen);</text:p>
            <text:p text:style-name="al">• Een situatiekaart van het betaald parkeren gebied: de Buitenschil Arenapark.</text:p>
            <text:p text:style-name="al"/>
            <text:p text:style-name="al">2.  Bij gebruikmaking van de in artikel 1 bedoelde plaats(en) moet het parkeerkaartje/schrapkaartje zichtbaar en goed leesbaar achter de voorruit van het voertuig worden gelegd. Een vergunning moet, zichtbaar en goed leesbaar, achter de voorruit of achter de achterruit worden bevestigd, tenzij sprake is van een digitaal verleende vergunning. Indien niet wordt voldaan aan de vergunningvoorwaarden, wordt het parkeren geacht zonder vergunning te geschieden.</text:p>
            <text:p text:style-name="al"/>
            <text:p text:style-name="al">3. a. Toepassing van de wielklem is direct mogelijk na het opleggen van een naheffingsaanslag in de parkeerbelastingen bij voertuigen waarvoor reeds twee eerdere naheffingsaanslagen zijn opgelegd, die niet betaald zijn;</text:p>
            <text:p text:style-name="al">b. In afwijking van het vorige lid, is toepassing van de wielklem direct mogelijk na het opleggen van een naheffingsaanslag in de parkeerbelastingen bij voertuigen waarvan geen naam, adres en woonplaatsgegevens (NAW-gegevens) van de kentekenhouder achterhaald kunnen worden, of waarbij het achterhalen van deze NAW-gegevens een buitensporig onderzoek vergt, vanaf de eerste opgelegde naheffingsaanslag</text:p>
            <text:p text:style-name="al"/>
            <text:p text:style-name="al">4 Nadat de naheffingsaanslag aan de belastingschuldige is uitgereikt dan wel nadat de naheffingsaanslag aan het voertuig is aangebracht, wordt de wielklem aangelegd.</text:p>
            <text:p text:style-name="al"/>
            <text:p text:style-name="al">5 De wielklem wordt niet verwijderd voordat de naheffingsaanslag alsmede de kosten van het aanbrengen en het verwijderen van de wielklem zijn voldaan.</text:p>
            <text:p text:style-name="al"/>
            <text:p text:style-name="al">6 De in het voorgaande artikel bedoelde bedragen kunnen worden voldaan op het Stadskantoor van de gemeente Hilversum van maandag tot en met vrijdag van 09.00 uur tot 12.30 uur, alsmede aan de (onbezoldigd) gemeenteambtenaar welke de wielklem verwijdert c.q. het motorvoertuig aan de rechtmatige eigenaar of diens gemachtigde terug geven.</text:p>
            <text:p text:style-name="al"/>
            <text:p text:style-name="al">7 Na betaling van de verschuldigde kosten wordt de wielklem zo spoedig mogelijk verwijderd.</text:p>
            <text:p text:style-name="al"/>
            <text:p text:style-name="al">8 Na het verstrijken van een termijn van achtenveertig uur na oplegging van de naheffingsaanslag en het aanbrengen van de wielklem, wordt het motorvoertuig overgebracht naar het terrein van Collewijn Berging BV gelegen aan de Proostwetering 81 te Utrecht, en in bewaring gesteld. De plaats van bewaring is geopend van maandag tot en met vrijdag van 8.00 uur tot 21.00 uur en op zaterdag van 9.00 uur tot 17.00 uur. Op overige tijden of bij afwezigheid kan telefonisch op 030-7539111 een afspraak gemaakt worden met Collewijn Berging BV. </text:p>
            <text:p text:style-name="al"/>
            <text:p text:style-name="al">9 Het motorvoertuig wordt niet aan de rechthebbende teruggegeven voordat de naheffingsaanslag, de kosten van het aanbrengen en verwijderen van de wielklem alsmede de kosten van overbrenging en bewaring zijn voldaan.</text:p>
            <text:p text:style-name="al"/>
            <text:p text:style-name="al">10 De in het voorgaande artikel bedoelde bedragen kunnen worden voldaan bij de plaats van bewaring.</text:p>
            <text:p text:style-name="al"/>
            <text:p text:style-name="al">11 De daartoe aangewezen gemeenteambtenaar wordt belast met het aanbrengen en verwijderen van de wielklemmen van motorvoertuigen alsmede de daarmee samenhangende aangelegenheden, met inachtneming van het ter zake bepaalde in de Gemeentewet, het Besluit gemeentelijke parkeerbelastingen en het vorenstaande.</text:p>
            <text:p text:style-name="al"/>
            <text:p text:style-name="al">12 Dit besluit treedt in werking met ingang van 1 April 2020.</text:p>
            <text:p text:style-name="al"/>
            <text:p text:style-name="al">13 De voorgaande besluiten omtrent de plaatsen en de werkingsduur van de parkeermeters en parkeerautomaten vervallen, met dien verstande dat zij van toepassing blijven voor de tijdvakken waarvoor zij hebben gegolden.</text:p>
            <text:p text:style-name="al"/>
            <text:p text:style-name="al">14 Dit besluit kan worden aangehaald als "Aanwijzingsbesluit Parkeren 2020".</text:p>
            <text:p text:style-name="al"/>
            <text:p text:style-name="al"/>
            <text:p text:style-name="al">Hilversum, 12 November 2019</text:p>
            <text:p text:style-name="al">Burgemeester en wethouders van Hilversum</text:p>
            <text:p text:style-name="al">de secretaris  de burgemeester</text:p>
            <text:p text:style-name="al"/>
            <text:p text:style-name="al"/>
            <text:p text:style-name="al"/>
            <text:p text:style-name="al"/>
            <text:p text:style-name="al">D. Emmer  P.I. Broertjes </text:p>
            <text:p text:style-name="al"/>
            <text:p text:style-name="al"/>
            <text:p text:style-name="al"/>
            <text:p text:style-name="al"/>
            <text:p text:style-name="al"/>
            <text:p text:style-name="al"/>
            <text:p text:style-name="al"/>
            <text:p text:style-name="al"/>
            <text:p text:style-name="al"/>
            <text:p text:style-name="al"/>
            <text:p text:style-name="al">Overzicht straten en terreinen met aanvullende regels/beperkingen.</text:p>
            <text:p text:style-name="al"/>
            <text:p text:style-name="al">Burgemeester en wethouders, </text:p>
            <text:p text:style-name="al">Gelet op de artikelen 2, 6, 8, 9 en 10 van de Verordening Parkeerbelastingen 2019 en artikel 2 van de </text:p>
            <text:p text:style-name="al">Parkeerverordening Hilversum 2018,</text:p>
            <text:p text:style-name="al">       Besluiten aan te wijzen:</text:p>
            <text:p text:style-name="al"/>
            <text:p text:style-name="al">A. straten en terreinen gereserveerd voor uitsluitend vergunninghouders, </text:p>
            <text:p text:style-name="al">exclusief marktvergunninghouders: </text:p>
            <text:p text:style-name="al">Geldend van maandag t/m zaterdag van 09.00 t/m 24.00 uur en op koopzondag(en) van 12.00 t/m 18.00 uur:</text:p>
            <text:p text:style-name="al"/>
            <text:p text:style-name="al">• Anthonie Brouwerstraat</text:p>
            <text:p text:style-name="al">• Schapenstraat</text:p>
            <text:p text:style-name="al">• Nieuwe Doelenstraat</text:p>
            <text:p text:style-name="al">• Oude Doelen</text:p>
            <text:p text:style-name="al"/>
            <text:p text:style-name="al">B. straten en terreinen betaald parkeren met medegebruik voor vergunninghouders, </text:p>
            <text:p text:style-name="al">inclusief op woensdag en zaterdag van 05:00 uur tot 18:00 uur voor marktvergunninghouders:</text:p>
            <text:p text:style-name="al"/>
            <text:p text:style-name="al">• Langgewenst, parkeerterrein (inclusief grote voertuigen)</text:p>
            <text:p text:style-name="al">• Melkpad 35, parkeerterrein </text:p>
            <text:p text:style-name="al">• Melkpad / Hoge Naarderweg, parkeerterrein (inclusief grote voertuigen)</text:p>
            <text:p text:style-name="al">• Dudokpark tussen Hoge Naarderweg en Oude Enghweg</text:p>
            <text:p text:style-name="al"/>
            <text:p text:style-name="al">C. straten en terreinen uitsluitend betaald parkeren in de Buitenschil Arenapark</text:p>
            <text:p text:style-name="al"/>
            <text:p text:style-name="al">• Athene (middenberm)</text:p>
            <text:p text:style-name="al">• Colosseum (zuid)</text:p>
            <text:p text:style-name="al"/>
            <text:p text:style-name="al">D. straten en terreinen met betaald parkeren gedurende de winkelvenstertijden </text:p>
            <text:p text:style-name="al">(buiten de vastgestelde winkelvenstertijden geldt betaald parkeren met mede gebruik van vergunninghouders (winkelstraten)):</text:p>
            <text:p text:style-name="al"/>
            <text:p text:style-name="al">De winkelvenstertijden zijn:</text:p>
            <text:p text:style-name="al">van maandag tot en met zaterdag van 09.00 - 18.00 uur en </text:p>
            <text:p text:style-name="al">op koopavond van 18.00 - 21.00 uur en</text:p>
            <text:p text:style-name="al">op koopzondag(en) van 12.00 t/m 18.00 uur.</text:p>
            <text:p text:style-name="al"/>
            <text:p text:style-name="al">Centrum</text:p>
            <text:p text:style-name="al"/>
            <text:p text:style-name="al"> ’s-Gravelandseweg tussen A. Perkstraat en Oude Torenstraat</text:p>
            <text:p text:style-name="al"> Stationstraat  tussen Groest en Schapenkamp</text:p>
            <text:p text:style-name="al"> Melkpad  tussen huisnrs. 1 en 9</text:p>
            <text:p text:style-name="al"> Stationsplein  alle betaalde parkeerplaatsen</text:p>
            <text:p text:style-name="al"/>
            <text:p text:style-name="al">de Schil</text:p>
            <text:p text:style-name="al"/>
            <text:p text:style-name="al">Larenseweg  vanaf Noorderweg t/m Larenseweg huisnr. 51</text:p>
            <text:p text:style-name="al">Kleine Drift  tussen Oude Eemnesserstraat en Prof. Donderstraat</text:p>
            <text:p text:style-name="al">Emmastraat  tussen Langestraat (Gooiland rotonde) en Koningsstraat</text:p>
            <text:p text:style-name="al">Neuweg  tussen Langestraat en Koningsstraat</text:p>
            <text:p text:style-name="al">Havenstraat  tussen Vaartweg en Koningsstraat</text:p>
            <text:p text:style-name="al">Vaartweg  tussen Elleboogstraat en Havenstraat</text:p>
            <text:p text:style-name="al">Naarderstraat  tussen Bussumerstraat en Langgewenst</text:p>
            <text:p text:style-name="al">Naarderstraat  tussen huisnr. 35 tot de Honingstraat</text:p>
            <text:p text:style-name="al">Koninginneweg  tussen de Huizerstraat en Stationsstraat</text:p>
            <text:p text:style-name="al">Eemnesserweg   tussen Zuiderweg en Boerhaavestraat </text:p>
            <text:p text:style-name="al">Koningsstraat  3 parkeerplaatsen voor Antilope ter hoogte van huisnr. 2</text:p>
            <text:p text:style-name="al">Luitgardeweg  7 parkeerplaatsen hoek Emmastraat</text:p>
            <text:p text:style-name="al"/>
            <text:p text:style-name="al">de Buitenschil</text:p>
            <text:p text:style-name="al"/>
            <text:p text:style-name="al">Gijsbrecht van Amstelstraat  tussen Bosdrift en Neuweg (buiten winkelvenstertijden geen betaald parkeren)</text:p>
            <text:p text:style-name="al">Hilvertsweg tussen G.v.Amstelstraat en Begoniastraat  (huisnr 72 t/m 58) + tussen G.v.Amstelstraat en Dahliastraat (huisnr. 121tot 87)</text:p>
            <text:p text:style-name="al">Neuweg tussen G.v.Amstelstraat en huisnr. 110 + tussen G.v.Amstelstraat en huisnr. 207 </text:p>
            <text:p text:style-name="al"/>
            <text:p text:style-name="al">E. straten en terreinen (gelegen buiten vergunninghoudersgebied) </text:p>
            <text:p text:style-name="al">met betaald parkeren gedurende de winkelvenstertijden (winkelstraten)):</text:p>
            <text:p text:style-name="al"/>
            <text:p text:style-name="al">de Buitenschil</text:p>
            <text:p text:style-name="al"/>
            <text:p text:style-name="al">Gijsbrecht van Amstelstraat tussen Bosdrift en Gladiolusstraat (huisnr. 232 t/m 272) + tussen Bosdrift en huisnr.  247</text:p>
            <text:p text:style-name="al">Gijsbrecht van Amstelstraat  tussen Neuweg en huisnr. 89 </text:p>
            <text:p text:style-name="al">Hilvertsweg tussen G.v.Amstelstraat en huisnr. 128 + G.v.Amstelstraat en huisnr. 159</text:p>
            <text:p text:style-name="al"/>
            <text:p text:style-name="al"/>
            <text:p text:style-name="al">Hilversum, 28 Oktober 2019</text:p>
            <text:p text:style-name="al">Burgemeester en wethouders van Hilversum</text:p>
            <text:p text:style-name="al">de gemeentesecretaris, </text:p>
            <text:p text:style-name="al">de burgemeester,</text:p>
            <text:p text:style-name="al"/>
            <text:p text:style-name="al">D. Emmer P.I. Broertjes</text:p>
            <text:p text:style-name="al"/>
            <text:p text:style-name="al"/>
            <text:p text:style-name="al"/>
            <text:p text:style-name="al">U kunt bezwaar maken </text:p>
            <text:p text:style-name="al">Bent u het niet eens met ons besluit en bent u belanghebbende? Dan kunt u binnen zes weken na de datum van publicatie van het besluit bezwaar maken. </text:p>
            <text:p text:style-name="al"/>
            <text:p text:style-name="al">Dit kan digitaal op www.hilversum.nl (zoek op “Bezwaar tegen gemeentelijke besluiten”). </text:p>
            <text:p text:style-name="al">Per post kan ook met een brief aan het college van burgemeester en wethouders (Postbus 9900, 1201 GM Hilversum).</text:p>
            <text:p text:style-name="al"/>
            <text:p text:style-name="al">Dit zet u in ieder geval in uw bezwaar: </text:p>
            <text:p text:style-name="al">- uw naam, adres en telefoonnummer;</text:p>
            <text:p text:style-name="al">- de datum van uw bezwaarschrift;</text:p>
            <text:p text:style-name="al">- het besluit waartegen u bezwaar maakt (met datum en kenmerknummer); </text:p>
            <text:p text:style-name="al">- de reden van uw bezwaar; en</text:p>
            <text:p text:style-name="al">- uw handtekening.</text:p>
            <text:p text:style-name="al"/>
            <text:p text:style-name="al">Wij wijzen er op dat tegen het aanwijzingsbesluit enkel bezwaar kan worden gemaakt voor zover dit betreft het invoeren van een vergunningstelsel. Geen bezwaar kan worden gemaakt tegen het invoeren van betaald parkeren in de door het college aangewezen gebieden, omdat dit een ingevolge de belastingwet genomen besluit is.</text:p>
            <text:p text:style-name="al"/>
            <text:p text:style-name="al">U kunt een “voorlopige voorziening” vragen</text:p>
            <text:p text:style-name="al">Het instellen van een bezwaarprocedure heeft geen schorsende werking. Als u de werking van het besluit wilt voorkomen, dan kunt u een voorlopige voorziening (schorsing) vragen bij:</text:p>
            <text:p text:style-name="al"/>
            <text:p text:style-name="al">Rechtbank Midden-Nederland </text:p>
            <text:p text:style-name="al">Afdeling Bestuursrecht, 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00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0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0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DC.source">N.v.t.</meta:user-defined>
    <dc:language>nl</dc:language>
    <meta:user-defined meta:name="OVERHEID.Gemeente/DC.spatial">Hilversum</meta:user-defined>
    <meta:user-defined meta:name="DC.title">Aanwijzingsbesluit Parkeren 2020. Hilversum</meta:user-defined>
    <meta:user-defined meta:name="DCTERMS.W3CDTF/DCTERMS.available">2019-12-11</meta:user-defined>
    <meta:user-defined meta:name="OVERHEIDop.externeBijlage">Aanwijzingsbesluit Parkeren 2020 - publicatie|exb-2019-59159</meta:user-defined>
    <meta:user-defined meta:name="DCTERMS.W3CDTF/OVERHEIDop.jaargang">2019</meta:user-defined>
    <meta:user-defined meta:name="OVERHEIDop.publicationIssue">301003</meta:user-defined>
    <meta:user-defined meta:name="OVERHEIDop.betreftRegeling">CVDR630796_1</meta:user-defined>
    <meta:user-defined meta:name="xs:date/OVERHEIDop.startdatum">2020-04-01</meta:user-defined>
    <meta:user-defined meta:name="OVERHEIDop.GmbID/DC.identifier">gmb-2019-301003</meta:user-defined>
    <meta:user-defined meta:name="OVERHEIDop.versieInformatie"/>
  </office:meta>
</office:document-meta>
</file>