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Zijdewind te Vijfhuizen, periode 1 januari 2019 tot en met 31 december 2019, verkoop van bloemen en planten, verzenddatum 03-01-2019, zaaknummer 29157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>1.         uw naam en adres</text:p>
            <text:p text:style-name="common-al">2.         de datum waarop u het bezwaar schrijft</text:p>
            <text:p text:style-name="common-al">3.         een omschrijving van dit besluit</text:p>
            <text:p text:style-name="common-al">4.         de reden waarom u bezwaar maakt</text:p>
            <text:p text:style-name="common-al">5.         uw handtekening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10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0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0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Zijdewind te Vijfhuizen, periode 1 januari 2019 tot en met 31 december 2019, verkoop van bloemen en planten, verzenddatum 03-01-2019, zaaknummer 291575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010</meta:user-defined>
    <meta:user-defined meta:name="OVERHEIDop.GmbID/DC.identifier">gmb-2019-30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EA</meta:user-defined>
    <meta:user-defined meta:name="OVERHEIDop.woonplaats">Vijfhuizen</meta:user-defined>
    <meta:user-defined meta:name="OVERHEIDop.straatnaam">Spiering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537 484819</meta:user-defined>
    <meta:user-defined meta:name="OVERHEIDop.versieInformatie"/>
  </office:meta>
</office:document-meta>
</file>