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venweg 30 te Horst, verleende omgevingsvergunning 04-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schu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5-1-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venweg 30 te Horst, verleende omgevingsvergunning 04-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301</meta:user-defined>
    <meta:user-defined meta:name="OVERHEIDop.GmbID/DC.identifier">gmb-2019-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E 30</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987 384649</meta:user-defined>
    <meta:user-defined meta:name="OVERHEIDop.versieInformatie"/>
  </office:meta>
</office:document-meta>
</file>