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Kleasterdyk 8 in Winsum</text:span>
          </text:p>
            <text:p text:style-name="common-al">Op 6 december 2019 heeft de gemeente een melding aanleg inrit/uitrit ontvangen voor de locatie Kleasterdyk 8 in Winsum. De melding is geregistreerd onder zaaknummer MIU-20190047. De melding betreft het verplaatsen van de in-/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099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9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9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285.56 574145.75</meta:user-defined>
    <meta:user-defined meta:name="DC.title">Kennisgeving ontvangst melding inrit/uitrit</meta:user-defined>
    <meta:user-defined meta:name="OVERHEID.PostcodeHuisnummer/OVERHEIDop.postcodeHuisnummer">8831XB 8</meta:user-defined>
    <meta:user-defined meta:name="OVERHEIDop.straatnaam">Kleasterdyk</meta:user-defined>
    <meta:user-defined meta:name="OVERHEIDop.woonplaats">Winsum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995</meta:user-defined>
    <meta:user-defined meta:name="OVERHEIDop.GmbID/DC.identifier">gmb-2019-300995</meta:user-defined>
    <meta:user-defined meta:name="OVERHEIDop.versieInformatie"/>
  </office:meta>
</office:document-meta>
</file>