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te Nijmegen: verbouwen en uitbreiden entreezone van de Rijksjeugdinrichting De Hunnerber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9</text:p>
            <text:p text:style-name="common-al">
            <text:span text:style-name="nadrukvet">Omschrijving: </text:span>verbouwen en uitbreiden entreezone van de Rijksjeugdinrichting De Hunnerberg (Berg en Dalseweg 28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64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4FAB1E-4884-4AD3-864D-3BD9F3503E57" xlink:type="simple">http://www.nijmegen.nl/vergunningpagina/?guid=384FAB1E-4884-4AD3-864D-3BD9F3503E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9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90.15 427562.71</meta:user-defined>
    <meta:user-defined meta:name="DC.title">Berg en Dalseweg 287 te Nijmegen: verbouwen en uitbreiden entreezone van de Rijksjeugdinrichting De Hunnerberg - omgevingsvergunning - Beslistermijn verlengd</meta:user-defined>
    <meta:user-defined meta:name="OVERHEID.PostcodeHuisnummer/OVERHEIDop.postcodeHuisnummer">6522CH 291</meta:user-defined>
    <meta:user-defined meta:name="OVERHEIDop.straatnaam">Berg en Dalseweg</meta:user-defined>
    <meta:user-defined meta:name="OVERHEIDop.woonplaats">Nijme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94</meta:user-defined>
    <meta:user-defined meta:name="OVERHEIDop.GmbID/DC.identifier">gmb-2019-300994</meta:user-defined>
    <meta:user-defined meta:name="OVERHEIDop.versieInformatie"/>
  </office:meta>
</office:document-meta>
</file>