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World Press Photo van 11 juli tot en met 4 augustus 2019 in de Walburgisk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30 januari 2019 is een evenementenvergunning aangevraagd voor World Press Photo van 11 juli tot en met 4 augustus 2019 in de Walburgiskerk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febr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09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9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World Press Photo van 11 juli tot en met 4 augustus 2019 in de Walburgiskerk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0099</meta:user-defined>
    <meta:user-defined meta:name="OVERHEIDop.GmbID/DC.identifier">gmb-2019-300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0 461547</meta:user-defined>
    <meta:user-defined meta:name="OVERHEIDop.versieInformatie"/>
  </office:meta>
</office:document-meta>
</file>