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 Josephstraat 12B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19 een besluit genomen op de aanvraag omgevingsvergunning voor de nieuwbouw van een woning op de locatie St. Josephstraat 12B Beringe. De aanvraag is geregistreerd onder zaaknummer 1894211678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besluit en de bijbehorende stukken liggen vanaf 14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98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8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8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939.29 371993.35</meta:user-defined>
    <meta:user-defined meta:name="DC.title">verleende omgevingsvergunning St. Josephstraat 12B Beringe</meta:user-defined>
    <meta:user-defined meta:name="OVERHEID.PostcodeHuisnummer/OVERHEIDop.postcodeHuisnummer">5986BK 12c</meta:user-defined>
    <meta:user-defined meta:name="OVERHEIDop.straatnaam">St. Josephstraat</meta:user-defined>
    <meta:user-defined meta:name="OVERHEIDop.woonplaats">Beringe</meta:user-defined>
    <meta:user-defined meta:name="DCTERMS.W3CDTF/DCTERMS.available">2019-12-13</meta:user-defined>
    <meta:user-defined meta:name="DCTERMS.W3CDTF/OVERHEIDop.jaargang">2019</meta:user-defined>
    <meta:user-defined meta:name="OVERHEIDop.publicationIssue">300989</meta:user-defined>
    <meta:user-defined meta:name="OVERHEIDop.GmbID/DC.identifier">gmb-2019-300989</meta:user-defined>
    <meta:user-defined meta:name="OVERHEIDop.versieInformatie"/>
  </office:meta>
</office:document-meta>
</file>