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8*"/>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17*"/>
    </style:style>
    <style:style style:family="table-column" style:parent-style-name="colspec" style:name="id1-3-2-4-5-1-1">
      <style:table-column-properties style:rel-column-width="7*"/>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31*"/>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17*"/>
    </style:style>
    <style:style style:family="table-column" style:parent-style-name="colspec" style:name="id1-3-2-4-5-1-6">
      <style:table-column-properties style:rel-column-width="17*"/>
    </style:style>
    <style:style style:family="table-column" style:parent-style-name="colspec" style:name="id1-3-2-4-7-1-1">
      <style:table-column-properties style:rel-column-width="9*"/>
    </style:style>
    <style:style style:family="table-column" style:parent-style-name="colspec" style:name="id1-3-2-4-7-1-2">
      <style:table-column-properties style:rel-column-width="35*"/>
    </style:style>
    <style:style style:family="table-column" style:parent-style-name="colspec" style:name="id1-3-2-4-7-1-3">
      <style:table-column-properties style:rel-column-width="16*"/>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7*"/>
    </style:style>
    <style:style style:family="table-column" style:parent-style-name="colspec" style:name="id1-3-2-4-7-1-6">
      <style:table-column-properties style:rel-column-width="17*"/>
    </style:style>
    <style:style style:family="table-column" style:parent-style-name="colspec" style:name="id1-3-2-4-9-1-1">
      <style:table-column-properties style:rel-column-width="4*"/>
    </style:style>
    <style:style style:family="table-column" style:parent-style-name="colspec" style:name="id1-3-2-4-9-1-2">
      <style:table-column-properties style:rel-column-width="33*"/>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5*"/>
    </style:style>
    <style:style style:family="table-column" style:parent-style-name="colspec" style:name="id1-3-2-4-9-1-5">
      <style:table-column-properties style:rel-column-width="17*"/>
    </style:style>
    <style:style style:family="table-column" style:parent-style-name="colspec" style:name="id1-3-2-4-9-1-6">
      <style:table-column-properties style:rel-column-width="17*"/>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35*"/>
    </style:style>
    <style:style style:family="table-column" style:parent-style-name="colspec" style:name="id1-3-2-4-11-1-3">
      <style:table-column-properties style:rel-column-width="16*"/>
    </style:style>
    <style:style style:family="table-column" style:parent-style-name="colspec" style:name="id1-3-2-4-11-1-4">
      <style:table-column-properties style:rel-column-width="15*"/>
    </style:style>
    <style:style style:family="table-column" style:parent-style-name="colspec" style:name="id1-3-2-4-11-1-5">
      <style:table-column-properties style:rel-column-width="17*"/>
    </style:style>
    <style:style style:family="table-column" style:parent-style-name="colspec" style:name="id1-3-2-4-11-1-6">
      <style:table-column-properties style:rel-column-width="17*"/>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20*"/>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17*"/>
    </style:style>
    <style:style style:family="table-column" style:parent-style-name="colspec" style:name="id1-3-2-4-13-1-6">
      <style:table-column-properties style:rel-column-width="21*"/>
    </style:style>
    <style:style style:family="table-column" style:parent-style-name="colspec" style:name="id1-3-2-4-16-1-1">
      <style:table-column-properties style:rel-column-width="4*"/>
    </style:style>
    <style:style style:family="table-column" style:parent-style-name="colspec" style:name="id1-3-2-4-16-1-2">
      <style:table-column-properties style:rel-column-width="24*"/>
    </style:style>
    <style:style style:family="table-column" style:parent-style-name="colspec" style:name="id1-3-2-4-16-1-3">
      <style:table-column-properties style:rel-column-width="33*"/>
    </style:style>
    <style:style style:family="table-column" style:parent-style-name="colspec" style:name="id1-3-2-4-16-1-4">
      <style:table-column-properties style:rel-column-width="13*"/>
    </style:style>
    <style:style style:family="table-column" style:parent-style-name="colspec" style:name="id1-3-2-4-16-1-5">
      <style:table-column-properties style:rel-column-width="17*"/>
    </style:style>
    <style:style style:family="table-column" style:parent-style-name="colspec" style:name="id1-3-2-4-16-1-6">
      <style:table-column-properties style:rel-column-width="20*"/>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35*"/>
    </style:style>
    <style:style style:family="table-column" style:parent-style-name="colspec" style:name="id1-3-2-4-18-1-3">
      <style:table-column-properties style:rel-column-width="16*"/>
    </style:style>
    <style:style style:family="table-column" style:parent-style-name="colspec" style:name="id1-3-2-4-18-1-4">
      <style:table-column-properties style:rel-column-width="10*"/>
    </style:style>
    <style:style style:family="table-column" style:parent-style-name="colspec" style:name="id1-3-2-4-18-1-5">
      <style:table-column-properties style:rel-column-width="17*"/>
    </style:style>
    <style:style style:family="table-column" style:parent-style-name="colspec" style:name="id1-3-2-4-18-1-6">
      <style:table-column-properties style:rel-column-width="17*"/>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25*"/>
    </style:style>
    <style:style style:family="table-column" style:parent-style-name="colspec" style:name="id1-3-2-4-20-1-3">
      <style:table-column-properties style:rel-column-width="14*"/>
    </style:style>
    <style:style style:family="table-column" style:parent-style-name="colspec" style:name="id1-3-2-4-20-1-4">
      <style:table-column-properties style:rel-column-width="14*"/>
    </style:style>
    <style:style style:family="table-column" style:parent-style-name="colspec" style:name="id1-3-2-4-20-1-5">
      <style:table-column-properties style:rel-column-width="17*"/>
    </style:style>
    <style:style style:family="table-column" style:parent-style-name="colspec" style:name="id1-3-2-4-20-1-6">
      <style:table-column-properties style:rel-column-width="19*"/>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27*"/>
    </style:style>
    <style:style style:family="table-column" style:parent-style-name="colspec" style:name="id1-3-2-4-22-1-3">
      <style:table-column-properties style:rel-column-width="17*"/>
    </style:style>
    <style:style style:family="table-column" style:parent-style-name="colspec" style:name="id1-3-2-4-22-1-4">
      <style:table-column-properties style:rel-column-width="17*"/>
    </style:style>
    <style:style style:family="table-column" style:parent-style-name="colspec" style:name="id1-3-2-4-22-1-5">
      <style:table-column-properties style:rel-column-width="17*"/>
    </style:style>
    <style:style style:family="table-column" style:parent-style-name="colspec" style:name="id1-3-2-4-22-1-6">
      <style:table-column-properties style:rel-column-width="17*"/>
    </style:style>
  </office:automatic-styles>
  <office:body>
    <office:text>
      <text:p text:style-name="new_page_staatscourant"/>
      <text:p text:style-name="single-kop-titel">Besluit tot wijziging van het mandaatregister gemeente Waadhoeke</text:p>
      <text:section text:name="regeling_id1-3-2" text:style-name="regeling">
        <text:section text:name="aanhef_id1-3-2-1" text:style-name="aanhef">
          <text:section text:name="preambule_id1-3-2-1-1" text:style-name="preambule">
            <text:p text:style-name="al">Met inachtneming van het mandaatbesluit, door het college van burgemeester en wethouders op 16 januari 2018 genomen, wordt hierbij het mandaatregister gewijzigd en aangevu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Waadhoeke van 3 december 2019, en door de burgemeester van Waadhoeke op 3 december 2019, </text:span></text:p>
            <text:p><text:span text:style-name="functie">Het college van burgemeester en wethouders, </text:span></text:p>
            <text:p><text:span text:style-name="functie">mw. M. Waanders, </text:span></text:p>
            <text:p><text:span text:style-name="functie">burgemeester.</text:span></text:p>
            <text:p><text:span text:style-name="functie">mw. A. Doesburg, </text:span></text:p>
            <text:p><text:span text:style-name="functie">secretaris. </text:span></text:p>
            <text:p><text:span text:style-name="functie">De burgemeester van Waadhoeke, </text:span></text:p>
            <text:p><text:span text:style-name="functie">Mw. M. Waanders, </text:span></text:p>
            <text:p><text:span text:style-name="functie">burgemeester.</text:span></text:p>
          </text:section>
        </text:section>
        <text:section text:name="bijlage_id1-3-2-4" text:style-name="bijlage">
          <text:p text:style-name="bijlage_top"/>
          <text:p text:style-name="hoofdstuk_kop"><text:span text:style-name="label"/> <text:span text:style-name="nr"/> Bijlage: geactualiseerde mandaatregister (Corsanummer: 19.2068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issingen op grond van Hoofdstuk 1 tot en met 13 cao gemeent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Indien afdelingsmanager of staf betreft dan is de directeur bevoe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nemen stagiaires en afsluiten stageovereenkomst.</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coördinator Gebiedsteam, bedrijfsleider Buitendienst</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Externe inleen. Inhuren tijdelijke medewerkers, via uitzendbureau, ZZP-constructie, detachering, payroll.</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coördinator Gebiedsteam, bedrijfsleider Buitendienst</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Voorbereiden en uitvoering werving en selectie/afhandeling (open) sollicit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Door- of terugzending van geschriften ex art. 2:3 van de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Verdagen van het nemen van een besluit met een redelijke termijn ex artikel 4:1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Verdagen van het nemen van een beslissing op bezwaar ingevolge artikel 7:10, lid 3,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stellen van een termijn voor aanvulling van een onvolledige of in een vreemde taal gestelde aanvraag en het besluiten tot niet-behandeling als de aanvullingstermijn ongebruikt is gel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 tot het niet in behandeling nemen van een aanvraag als niet is voldaan aan enig wettelijk voorschrift voor het in behandeling nemen van de aanvraa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ragen van schriftelijke machtiging van een gemachtigde ingevolge artikel 2:1, lid 2,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ver het horen van aanvrager of niet-aanvrager voor het nemen van de 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aststellen van de verschuldigdheid en de hoogte van de dwangsom bij beschikking in het geval van niet-tijdig beslissen ex art. 4:17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issen op bezwaar, niet gericht tegen WOZ-besluit of besluit vanwege belastingregelgeving.</text:p>
                </table:table-cell>
                <table:table-cell table:style-name="cell_frame_all" table:number-rows-spanned="1" table:number-columns-spanned="1">
                  <text:p text:style-name="table_al">Awb. Met inachtneming van art. 10.3 Awb (indien manager besluit heeft getekend dan dient bestuursorgaan bezwaar te teken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op verzoek tot rechtstreeks beroep bij een bezwaarschrift ex artikel 7:1a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Besluiten tot het voeren van rechtsgedingen of tot het instellen van (hoger) beroep namens de gemeente of het gemeentebestuur, of tot het namens de gemeente indienen van bezwaar.</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 bedrijfsvoering (i.o.m. JuZa)</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ertegenwoordigen van de gemeente of van het gemeentebestuur in bezwaar- of beroepsprocedures, bij hoger beroep, en bij voorlopige voorzieningen, kort-gedingen, e.d.</text:p>
                </table:table-cell>
                <table:table-cell table:style-name="cell_frame_all" table:number-rows-spanned="1" table:number-columns-spanned="1">
                  <text:p text:style-name="table_al">Art. 160, lid 1, sub f, Gemeentewet, </text:p>
                  <text:p text:style-name="table_al">art.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ondersteuning Ju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opstellen en ondertekenen van verweerschriften en pleitnota’s bij bezwaar en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ondersteuning Ju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en tot het aangaan van overeenkomsten tot: huur en verhuur, koop en verkoop alsmede ruiling en het in bruikleen geven van roerende e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Uitvoering overeenkomsten tot: huur en verhuur, koop en verkoop alsmede ruiling en het in bruikleen geven van roerende en onroerende zaken (incl. verhogingen bedra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aanbesteden van werk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inkopen en aanbesteden van leveringen en dienst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Mededeling tot niet-gunning van een opdrach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ondertekenen van overeenkomsten bij de inkoop en aanbesteding van werken, diensten en lev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bij dwangbevel invorderen van een geldsom bij een bestuurlijke sanctie ex artikel 5:10 Awb</text:p>
                </table:table-cell>
                <table:table-cell table:style-name="cell_frame_all" table:number-rows-spanned="1" table:number-columns-spanned="1">
                  <text:p text:style-name="table_al">Art. 5:10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vertegenwoordigen van de gemeente, het college en de burgemeester in mediationtraject.</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De civielrechtelijke vertegenwoordiging bij RB Leeuwarden in kantonzak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Aanbieden mediationtraject met (externe) partij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Benoeming van de afdelingsmanagers en concerncontroller</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noeming leden van de Staf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Wijzigingen binnen de hoofdstructuur van de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Wijzigingen van het functie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Afleggen eed of belofte nieuwe medewerkers</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lmacht: Gemeentesecretaris,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Regelingen met interne 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Het besluiten (en het ondertekenen) tot privaatrechtelijke rechtshandelingen van de gemeen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 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Het aangaan van schriftelijke afspraken tussen rechtspersonen onderling of rechtspersonen en overheidsinstan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EDRIJFSVOER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geheel) toewijzen, dan wel het (deels) afwijzen van een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Verzoek tot precisering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Verdagen van een besluit op een Wob-verzoek met vier weken ex art. 6, lid 2, Wob.</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Besluit tot het niet in behandeling nemen van een Wob-verzoek wegens het niet specificeren van het te algemeen gesteld Wob-verzoek.</text:p>
                </table:table-cell>
                <table:table-cell table:style-name="cell_frame_all" table:number-rows-spanned="1" table:number-columns-spanned="1">
                  <text:p text:style-name="table_al">Art. 3, lid 4, Wob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Niet in behandeling nemen digitaal ingediend Wob-verzoek, en berichtgeving daartoe. </text:p>
                </table:table-cell>
                <table:table-cell table:style-name="cell_frame_all" table:number-rows-spanned="1" table:number-columns-spanned="1">
                  <text:p text:style-name="table_al">Art. 2:15, lid 1, jo. art. 4:5 Awb; </text:p>
                  <text:p text:style-name="table_al">Wet openbaarheid van bestuur (W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Verdagen van een besluit op een Wob-verzoek met vier weken ex art. 6, lid 2, Wob.</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Besluit tot het niet in behandeling nemen van een Wob-verzoek wegens het niet specificeren van het te algemeen gesteld Wob-verzoek.</text:p>
                </table:table-cell>
                <table:table-cell table:style-name="cell_frame_all" table:number-rows-spanned="1" table:number-columns-spanned="1">
                  <text:p text:style-name="table_al">Art. 3, lid 4, Wob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Niet in behandeling nemen digitaal ingediend Wob-verzoek, en berichtgeving daartoe. </text:p>
                </table:table-cell>
                <table:table-cell table:style-name="cell_frame_all" table:number-rows-spanned="1" table:number-columns-spanned="1">
                  <text:p text:style-name="table_al">Art. 2:15, lid 1, jo. art. 4:5 Awb; </text:p>
                  <text:p text:style-name="table_al">Wet openbaarheid van bestuur (W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De doorzending van bezwaarschriften of beroepschriften ex artikel 6:15 van de Awb.</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Behandelen van klachten tegen gedragingen van ambtena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lijk juridisch adviseur, bedrijfsjurist en juridisch consulent</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Verdagen van wettelijke klachtbehandelings-termijn met vier weken ex artikel 9:1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stuurlijk juridisch adviseur, bedrijfsjurist en juridisch consulent</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De aankoop, huur en onderhoud van kantoorbehoeften (meubilair, stoffering, kantoorapparaten en alle mogelijke gebruiks- en verbruiksartikelen), alsmede inruil/verkoop van het hiermee te vervangen materia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De opdrachtverlening voor het plegen van klein onderhoud en het doen van kleine aankop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Inkoopadviseur</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Uitvoering cao gemeenten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Uitvoering Personeelshandboek</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Manager bedrijfsvoering</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Afgifte werkgever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Aanvraag verklaring omtren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O.01</text:p>
                </table:table-cell>
                <table:table-cell table:style-name="cell_frame_all" table:number-rows-spanned="1" table:number-columns-spanned="1">
                  <text:p text:style-name="table_al">Het geven van aanwijzingen ten aanzien van aansluitingen op het rioleringssysteem. </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riolering</text:p>
                </table:table-cell>
              </table:table-row>
              <table:table-row table:style-name="row">
                <table:table-cell table:style-name="cell_frame_all" table:number-rows-spanned="1" table:number-columns-spanned="1">
                  <text:p text:style-name="table_al">BO.02</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riolering</text:p>
                </table:table-cell>
              </table:table-row>
              <table:table-row table:style-name="row">
                <table:table-cell table:style-name="cell_frame_all" table:number-rows-spanned="1" table:number-columns-spanned="1">
                  <text:p text:style-name="table_al">BO.03</text:p>
                </table:table-cell>
                <table:table-cell table:style-name="cell_frame_all" table:number-rows-spanned="1" table:number-columns-spanned="1">
                  <text:p text:style-name="table_al">Het zorgdragen voor aan- en afsluiting gemeentelijke gebouwen op electriciteits-, gas-, water-, riool- en telefoonnet.</text:p>
                </table:table-cell>
                <table:table-cell table:style-name="cell_frame_all" table:number-rows-spanned="1" table:number-columns-spanned="1">
                  <text:p text:style-name="table_al">Gemeentewet + Bouwverordening</text:p>
                </table:table-cell>
                <table:table-cell table:style-name="cell_frame_all" table:number-rows-spanned="1" table:number-columns-spanned="1">
                  <text:p text:style-name="table_al">College va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gebouwen</text:p>
                </table:table-cell>
              </table:table-row>
              <table:table-row table:style-name="row">
                <table:table-cell table:style-name="cell_frame_all" table:number-rows-spanned="1" table:number-columns-spanned="1">
                  <text:p text:style-name="table_al">BO.04</text:p>
                </table:table-cell>
                <table:table-cell table:style-name="cell_frame_all" table:number-rows-spanned="1" table:number-columns-spanned="1">
                  <text:p text:style-name="table_al">Het doen van aanzeggingen en naleven van het uitvoeringsbesluit gemeentelijke begraafplaats Franeker 2007 alsmede het openen en sluiten van graven, kelders urnen. </text:p>
                </table:table-cell>
                <table:table-cell table:style-name="cell_frame_all" table:number-rows-spanned="1" table:number-columns-spanned="1">
                  <text:p text:style-name="table_al">Uitvoeringsbesluit gemeentelijke begraafplaat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5</text:p>
                </table:table-cell>
                <table:table-cell table:style-name="cell_frame_all" table:number-rows-spanned="1" table:number-columns-spanned="1">
                  <text:p text:style-name="table_al">Het verlenen van toestemming c.q. het aangaan van overeenkomsten met kabel- en leidingbeheerders voor het (ver)leggen van kabels en leiding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6</text:p>
                </table:table-cell>
                <table:table-cell table:style-name="cell_frame_all" table:number-rows-spanned="1" table:number-columns-spanned="1">
                  <text:p text:style-name="table_al">Beslissen op meldingen met betrekking tot het aanleggen etc. van kabels ten dienst van een openbaar elektronisch communicatienetwerk in of op openbare gronden.</text:p>
                </table:table-cell>
                <table:table-cell table:style-name="cell_frame_all" table:number-rows-spanned="1" table:number-columns-spanned="1">
                  <text:p text:style-name="table_al">Telecommunicatie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7</text:p>
                </table:table-cell>
                <table:table-cell table:style-name="cell_frame_all" table:number-rows-spanned="1" table:number-columns-spanned="1">
                  <text:p text:style-name="table_al">Het aanhouden van een beslissing omtrent het aanleggen etc. van kabels ten dienst van een openbaar elektronisch communicatienetwerk in of op openbare gronden indien er een vergunning benodigd is de zin van de wet milieubeheer de woningwet of een kapvergunning benodigd is.</text:p>
                </table:table-cell>
                <table:table-cell table:style-name="cell_frame_all" table:number-rows-spanned="1" table:number-columns-spanned="1">
                  <text:p text:style-name="table_al">Telecommunicatie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8</text:p>
                </table:table-cell>
                <table:table-cell table:style-name="cell_frame_all" table:number-rows-spanned="1" table:number-columns-spanned="1">
                  <text:p text:style-name="table_al">Het nemen van tijdelijke verkeersmaatregel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wegen asfalt en Toezichthouder A wegen elementen</text:p>
                </table:table-cell>
              </table:table-row>
              <table:table-row table:style-name="row">
                <table:table-cell table:style-name="cell_frame_all" table:number-rows-spanned="1" table:number-columns-spanned="1">
                  <text:p text:style-name="table_al">BO.09</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10</text:p>
                </table:table-cell>
                <table:table-cell table:style-name="cell_frame_all" table:number-rows-spanned="1" table:number-columns-spanned="1">
                  <text:p text:style-name="table_al">Het nemen van kleine technische (verkeers)maatregelen in het kader van de uitvoering van werkzaamheden.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11</text:p>
                </table:table-cell>
                <table:table-cell table:style-name="cell_frame_all" table:number-rows-spanned="1" table:number-columns-spanned="1">
                  <text:p text:style-name="table_al">Het aangaan van opdrachten met derden (diensten, leveringen en werken), mits opgenomen in geaccordeerde financiële plan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12</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oezichthouder A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F.01</text:p>
                </table:table-cell>
                <table:table-cell table:style-name="cell_frame_all" table:number-rows-spanned="1" table:number-columns-spanned="1">
                  <text:p text:style-name="table_al">Het aangaan en beëindigen van verzekeringen en het aanmelden en afwikkelen van schadegevall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2</text:p>
                </table:table-cell>
                <table:table-cell table:style-name="cell_frame_all" table:number-rows-spanned="1" table:number-columns-spanned="1">
                  <text:p text:style-name="table_al">Het gesloten verklaren van dossiers bijv. bij aansprakelijkstelling van of door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3</text:p>
                </table:table-cell>
                <table:table-cell table:style-name="cell_frame_all" table:number-rows-spanned="1" table:number-columns-spanned="1">
                  <text:p text:style-name="table_al">Beslissen inzake een civiele aansprakelijkstelling van de gemeente door een der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4</text:p>
                </table:table-cell>
                <table:table-cell table:style-name="cell_frame_all" table:number-rows-spanned="1" table:number-columns-spanned="1">
                  <text:p text:style-name="table_al">Beslissen inzake civiele aansprakelijkstelling van een derde namens de gemeente, waaronder het staken van vruchteloos gebleken pogingen tot het innen van civielrechtelijke vorderingen en het oninbaar verklaren van vord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5</text:p>
                </table:table-cell>
                <table:table-cell table:style-name="cell_frame_all" table:number-rows-spanned="1" table:number-columns-spanned="1">
                  <text:p text:style-name="table_al">Het doen van aangiften voor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6</text:p>
                </table:table-cell>
                <table:table-cell table:style-name="cell_frame_all" table:number-rows-spanned="1" table:number-columns-spanned="1">
                  <text:p text:style-name="table_al">Declareren bij het rijk en de provincie en vragen van voo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 </text:p>
                </table:table-cell>
                <table:table-cell table:style-name="cell_frame_all" table:number-rows-spanned="1" table:number-columns-spanned="1">
                  <text:p text:style-name="table_al">Adviseur A en B</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INFORMATIEBEHE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I.01</text:p>
                </table:table-cell>
                <table:table-cell table:style-name="cell_frame_all"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cell_frame_all" table:number-rows-spanned="1" table:number-columns-spanned="1">
                  <text:p text:style-name="table_al">Wet Basisregistratie Adressen en Gebouwen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2</text:p>
                </table:table-cell>
                <table:table-cell table:style-name="cell_frame_all" table:number-rows-spanned="1" table:number-columns-spanned="1">
                  <text:p text:style-name="table_al">Het opstellen van ambtelijke verklaringen en het toetsen van brondocumenten aan de vereisten voor inschrijv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3</text:p>
                </table:table-cell>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4</text:p>
                </table:table-cell>
                <table:table-cell table:style-name="cell_frame_all" table:number-rows-spanned="1" table:number-columns-spanned="1">
                  <text:p text:style-name="table_al">Het inschrijven van brondocumenten in het adressenregister dan wel het gebouwenregister.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5</text:p>
                </table:table-cell>
                <table:table-cell table:style-name="cell_frame_all" table:number-rows-spanned="1" table:number-columns-spanned="1">
                  <text:p text:style-name="table_al">Het op basis van brondocumenten opnemen van gegevens in de adressenregistratie en in de gebouwenregistratie.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6</text:p>
                </table:table-cell>
                <table:table-cell table:style-name="cell_frame_all" table:number-rows-spanned="1" table:number-columns-spanned="1">
                  <text:p text:style-name="table_al">Het ontvangen, doorgeleiden en afhandelen</text:p>
                  <text:p text:style-name="table_al">van meldingen, inclusief de verwerking daarvan.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7</text:p>
                </table:table-cell>
                <table:table-cell table:style-name="cell_frame_all" table:number-rows-spanned="1" table:number-columns-spanned="1">
                  <text:p text:style-name="table_al">Het onderhouden van berichtenverkeer met de Landelijke Voorziening basisregistratie adressen en gebouw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Functioneel beheerder</text:p>
                </table:table-cell>
              </table:table-row>
              <table:table-row table:style-name="row">
                <table:table-cell table:style-name="cell_frame_all" table:number-rows-spanned="1" table:number-columns-spanned="1">
                  <text:p text:style-name="table_al">I.0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DMA</text:p>
                </table:table-cell>
              </table:table-row>
              <table:table-row table:style-name="row">
                <table:table-cell table:style-name="cell_frame_all" table:number-rows-spanned="1" table:number-columns-spanned="1">
                  <text:p text:style-name="table_al">I.09</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 Adressen en Gebouwen, Beslui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Het toetsen van brondocumenten aan de vereisten voor inschrijving. </text:p>
                </table:table-cell>
                <table:table-cell table:style-name="cell_frame_all" table:number-rows-spanned="1" table:number-columns-spanned="1">
                  <text:p text:style-name="table_al">Wkpb, 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Het uitgeven van inschrijven van documenten in het register en het openen van gegevens daarover in de registratie. </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Het verwerken van kadastrale mutaties in de administratie.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Het verwerken van een bewijs van inschrijv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Het herstellen van fouten en het doorvoeren van correctie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Het op verzoek verstrekken van afschriften of uittreksels uit het register e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Het verstrekken van een verklaring dat uit het register blijkt dat op het betreffende perceel geen publiekrechtelijke betrekkingen rust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Het aankopen, huren, leasen, reparaties, onderhoud van automatiseringsapparatuu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Het gebruik maken van computeruitwij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Het aankopen van boeken en tijdschriften e.d. en het sluiten van abonnemen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Wet Basisregistratie Adressen en Gebouwen en Verordening Naamgeving en Nummering 2018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Het opmaken van documenten waarin constateringen zijn vastgesteld en het vastleggen van deze documenten in de BAG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Het opmaken van een verklaring en het vastleggen van deze documenten in de BA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e-Herkenningsmiddelen aan medewerkers om digitaal zaken doen namens de gemeente mogelijk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Uitvoering Wet onroerende zaakbelastingen (Wet WOZ) van bevoegdheden toebedeeld aan college en burgemeester</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De schriftelijke bevestiging van ontvangst van een bezwaarschrift gericht tegen een besluit genomen op grond van de WOZ</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Het inschrijven van de in Wet BAG aangewezen brondocumenten in het adressenregister dan wel het gebouwenregister</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Verzorgen van een zodanige opzet van het adressenregsi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DMA </text:p>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Functioneel beheerder</text:p>
                </table:table-cell>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6</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7</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8</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Wet BG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39</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0</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1</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2</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3</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4</text:p>
                </table:table-cell>
                <table:table-cell table:style-name="cell_frame_all" table:number-rows-spanned="1" table:number-columns-spanned="1">
                  <text:p text:style-name="table_al">Het opnieuw aanleveren van een brondocument aan Onze Minister</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op grond van artikel 12, eerste lid van de Wet Basis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ond een brondocument is teruggezonden, zoals bedoeld in artikel 12, tweed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45</text:p>
                </table:table-cell>
                <table:table-cell table:style-name="cell_frame_all" table:number-rows-spanned="1" table:number-columns-spanned="1">
                  <text:p text:style-name="table_al">Het zoals bedoeld in artikel 30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opgaaf van redenen melden aan Onze Minister van ger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ijfel over de schematische weergave van de ondergrond op een bepaalde plaats binnen een in de registratie ondergrond opgenomen authentiek model of over een authentiek gegeven over dat mo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 Onze Minister doen van het verzoek om het authentiek mo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 te actu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46</text:p>
                </table:table-cell>
                <table:table-cell table:style-name="cell_frame_all" table:number-rows-spanned="1" table:number-columns-spanned="1">
                  <text:p text:style-name="table_al">Het, voor zover dat ingevolge artikel 33, tweede lid noodzakelijk is,</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en van het authentieke gegeven en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sultaten van het nader onderzoek, aan Onze Minister, zo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artikel 33, derd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47</text:p>
                </table:table-cell>
                <table:table-cell table:style-name="cell_frame_all" table:number-rows-spanned="1" table:number-columns-spanned="1">
                  <text:p text:style-name="table_al">Het aan Onze Minister ter inschrijving aanbieden van een krachtens</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 eerste lid, aangewezen brondocument dat dateer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6">
                  <text:p text:style-name="table_al">
                    <text:span text:style-name="nadrukvet">OMG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01</text:p>
                </table:table-cell>
                <table:table-cell table:style-name="cell_frame_all" table:number-rows-spanned="1" table:number-columns-spanned="1">
                  <text:p text:style-name="table_al">Voorbereiding ruimtelijk plan (structuurvisie, bestemmingsplan, beheersverordening, wijzigingsplan, uitwerkingsplan en voorbereidingsbesluit) t.b.v. vooroverleg en inspraak</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Bekendmaking en kennisgeving vastgesteld ruimtelijk plan (structuurvisie, bestemmingsplan, beheersverordening, wijzigingsplan, uitwerkingsplan en voorbereidingsbesluit)</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Bekendmaking en kennisgeving verlenging bestemmingsplan met 10 jaar.</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Toezending gewijzigd vastgesteld bestemmingsplan aan wettelijk adviseurs</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Digitaal beschikbaar stellen ruimtelijke plann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6</text:p>
                </table:table-cell>
                <table:table-cell table:style-name="cell_frame_all" table:number-rows-spanned="1" table:number-columns-spanned="1">
                  <text:p text:style-name="table_al">Vaststellen van een indieningsformulier aanvraag planschade en nadeelcompen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Bevoegdheid tot het aangaan van een (planschadeverhaal)overeenkoms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Verzorgen van administratieve werkzaamheden omtrent aanvragen planschade en nadeelcompensatie</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09</text:p>
                </table:table-cell>
                <table:table-cell table:style-name="cell_frame_all" table:number-rows-spanned="1" table:number-columns-spanned="1">
                  <text:p text:style-name="table_al">Verzorgen van ontvangst van het verschuldigde drempelbedrag van € 300,-- en het al dan niet retourneren daarvan na besluit toekenning in planschad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Aanvraag niet-ontvankelijk verklaren als niet aan de indieningsvereisten als genoemd in artikel 2 van de verordening planschade, artikel 6.4 lid 1 Wro en artikel 6.1.2.2 Bro wordt voldaa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Onder opgaaf van redenen de beslissing op het verzoek om planschadevergoeding met ten hoogste vier weken verdag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Opdrachtverstrekking adviseurs om advies uit te brengen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Aanwijzing adviseur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Aanwijzing tweede adviseur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Beoordeling deskundigheid adviseur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Aanvrager op de hoogte stellen van de aangewezen adviseurs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7 </text:p>
                </table:table-cell>
                <table:table-cell table:style-name="cell_frame_all" table:number-rows-spanned="1" table:number-columns-spanned="1">
                  <text:p text:style-name="table_al">Verzoek om wraking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Beslissen op wrakingsverzoek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Het ter beschikking stellen van alle informatie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Aanwijzing ambtelijke bijstand adviseur/commissie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Beslissen op aanvragen om tegemoetkoming in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Verzorgen van vergoeding van kosten rechtsbijstand en andere deskundige bijstand, evenals wettelijke rente na afloop van de procedure bij besluit toekenning tegemoetkoming in de schade als bedoeld in artikel 6.1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uitkeren van gelden in het kader van stads- en dorpsvernieuwing voor zover passend binnen het beschikbare budg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1">
                  <text:p text:style-name="table_al">Het besluiten tot verkoop van bouwterreinen van gemeentelijke grondexploitaties en incidentel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Transacties ten aanzien van onroerende zaken die een waarde vertegenwoordigen van minder dan €25.000,-.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Onderhandelingen over aan- en verkoop van onroerende zaken binnen door B&amp;W aangegeven grenz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Correspondentie inzake het afhandelen van besluiten en de goedkeuring daarvan, inzake onroerende zaken transacties, incl. het laten opmaken van de eventueel noodzakelijke notariële akt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Het doen van aanbiedingen inzake verhuur, verpachting of verkoop van onroerende zaken, evenals het afhandelen van aanbiedingen tot huur, pacht of aankoop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Besluiten tot huur en verhuur, pacht of verpachting of anderszins het in gebruik nemen of geven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Dagen en tijden inzameling en afwijking.</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2</text:p>
                </table:table-cell>
                <table:table-cell table:style-name="cell_frame_all" table:number-rows-spanned="1" table:number-columns-spanned="1">
                  <text:p text:style-name="table_al">Aanwijzen inzameldienst</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3</text:p>
                </table:table-cell>
                <table:table-cell table:style-name="cell_frame_all" table:number-rows-spanned="1" table:number-columns-spanned="1">
                  <text:p text:style-name="table_al">Nadere regels voorbereiding aanwijzing en inzameling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Ontheffing voor het in of op de bodem brengen, storten, achterlaten of anderszins plaatsen van afvalstoff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5</text:p>
                </table:table-cell>
                <table:table-cell table:style-name="cell_frame_all" table:number-rows-spanned="1" table:number-columns-spanned="1">
                  <text:p text:style-name="table_al">Aanwijzen andere inzamelaar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Nadere regels vrijstelling inzamelaars</text:p>
                </table:table-cell>
                <table:table-cell table:style-name="cell_frame_all" table:number-rows-spanned="1" table:number-columns-spanned="1">
                  <text:p text:style-name="table_al">Afvalstoffenheff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7</text:p>
                </table:table-cell>
                <table:table-cell table:style-name="cell_frame_all" table:number-rows-spanned="1" table:number-columns-spanned="1">
                  <text:p text:style-name="table_al">Aanwijzen inzamelplaat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Regels afvalscheiding, inzamelfrequentie en locatie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9</text:p>
                </table:table-cell>
                <table:table-cell table:style-name="cell_frame_all" table:number-rows-spanned="1" table:number-columns-spanned="1">
                  <text:p text:style-name="table_al">Nadere regels gescheiden aanbieden en vrijstelling</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Regels gebruik inzamelmidd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1</text:p>
                </table:table-cell>
                <table:table-cell table:style-name="cell_frame_all" table:number-rows-spanned="1" table:number-columns-spanned="1">
                  <text:p text:style-name="table_al">Nadere regels vrijstelling voor perc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2</text:p>
                </table:table-cell>
                <table:table-cell table:style-name="cell_frame_all" table:number-rows-spanned="1" table:number-columns-spanned="1">
                  <text:p text:style-name="table_al">Het verlenen, weigeren, wijzigen en intrekken van ontheffingen in het kader van de wegenverkeerswe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3</text:p>
                </table:table-cell>
                <table:table-cell table:style-name="cell_frame_all" table:number-rows-spanned="1" table:number-columns-spanned="1">
                  <text:p text:style-name="table_al">Het nemen van een verkeersbesluit voor het plaatsen en verwijderen van verkeersteken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4</text:p>
                </table:table-cell>
                <table:table-cell table:style-name="cell_frame_all" table:number-rows-spanned="1" table:number-columns-spanned="1">
                  <text:p text:style-name="table_al">Het toekennen of weigeren van een verkeersbesluit m.b.t. het treffen van tijdelijke verkeersmaatregelen in het kader van de uitvoering van werkzaamheden tot herstel of reconstructie van wegen of straten.</text:p>
                </table:table-cell>
                <table:table-cell table:style-name="cell_frame_all" table:number-rows-spanned="1" table:number-columns-spanned="1">
                  <text:p text:style-name="table_al">BABW 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5</text:p>
                </table:table-cell>
                <table:table-cell table:style-name="cell_frame_all" table:number-rows-spanned="1" table:number-columns-spanned="1">
                  <text:p text:style-name="table_al">Het verlenen, weigeren, wijzigen en intrekken van ontheffingen in het kader van exponentieel transpor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6</text:p>
                </table:table-cell>
                <table:table-cell table:style-name="cell_frame_all" table:number-rows-spanned="1" table:number-columns-spanned="1">
                  <text:p text:style-name="table_al">Het verlenen, weigeren, wijzigen en intrekken van ontheffingen voor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7</text:p>
                </table:table-cell>
                <table:table-cell table:style-name="cell_frame_all" table:number-rows-spanned="1" table:number-columns-spanned="1">
                  <text:p text:style-name="table_al">Verlenen van ontheffingen parkeerverboden en inrijdverboden</text:p>
                </table:table-cell>
                <table:table-cell table:style-name="cell_frame_all" table:number-rows-spanned="1" table:number-columns-spanned="1">
                  <text:p text:style-name="table_al">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48</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49</text:p>
                </table:table-cell>
                <table:table-cell table:style-name="cell_frame_all" table:number-rows-spanned="1" table:number-columns-spanned="1">
                  <text:p text:style-name="table_al">Verlenen, weigeren of intrekken gehandicaptenparkeerplaatsen zowel de algemene als die op kenteken </text:p>
                </table:table-cell>
                <table:table-cell table:style-name="cell_frame_all" table:number-rows-spanned="1" table:number-columns-spanned="1">
                  <text:p text:style-name="table_al">RVV 1990 &amp;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0</text:p>
                </table:table-cell>
                <table:table-cell table:style-name="cell_frame_all" table:number-rows-spanned="1" table:number-columns-spanned="1">
                  <text:p text:style-name="table_al">Het beslissen op aanvragen voor parkeervergunning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6">
                  <text:p text:style-name="table_al">
                    <text:span text:style-name="nadrukvet">PUBLIEKS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01</text:p>
                </table:table-cell>
                <table:table-cell table:style-name="cell_frame_all" table:number-rows-spanned="1" table:number-columns-spanned="1">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02</text:p>
                </table:table-cell>
                <table:table-cell table:style-name="cell_frame_all" table:number-rows-spanned="1" table:number-columns-spanned="1">
                  <text:p text:style-name="table_al">Aangifte van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3</text:p>
                </table:table-cell>
                <table:table-cell table:style-name="cell_frame_all" table:number-rows-spanned="1" table:number-columns-spanned="1">
                  <text:p text:style-name="table_al">Advisering na horen inzake verzoek om geslachtsnaamwijziging</text:p>
                </table:table-cell>
                <table:table-cell table:style-name="cell_frame_all" table:number-rows-spanned="1" table:number-columns-spanned="1">
                  <text:p text:style-name="table_al">Burgerlijk Wetboek, Besluit geslachtsnaamwijz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04</text:p>
                </table:table-cell>
                <table:table-cell table:style-name="cell_frame_all" table:number-rows-spanned="1" table:number-columns-spanned="1">
                  <text:p text:style-name="table_al">Het opnemen van een verklaring onder ede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text:p>
                </table:table-cell>
              </table:table-row>
              <table:table-row table:style-name="row">
                <table:table-cell table:style-name="cell_frame_all" table:number-rows-spanned="1" table:number-columns-spanned="1">
                  <text:p text:style-name="table_al">P.05</text:p>
                </table:table-cell>
                <table:table-cell table:style-name="cell_frame_all" table:number-rows-spanned="1" table:number-columns-spanned="1">
                  <text:p text:style-name="table_al">Beslissen over: a. Het niet of niet geheel gevolgen geven aan een aangifte. B. Het afwijken van gegevens betreffende de burgerlijke staat als mede het niet aanmerken van een document als akte. c. Het niet opnemen gegevens nationaliteit. d. Het doen van ambtshalve aangiften. e. Onjuiste gegevens of strijd met de openbare orde. f. Het niet voldoen aan een verzoek als bedoeld in artikelen 79 tot en met 82. g. Verzoeken verwijdering gegevens, geheimhouding, verbetering, afscherming, verzet, naamgebruik, inzage. </text:p>
                </table:table-cell>
                <table:table-cell table:style-name="cell_frame_all" table:number-rows-spanned="1" table:number-columns-spanned="1">
                  <text:p text:style-name="table_al">Wet BRP en Wb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text:p>
                </table:table-cell>
              </table:table-row>
              <table:table-row table:style-name="row">
                <table:table-cell table:style-name="cell_frame_all" table:number-rows-spanned="1" table:number-columns-spanned="1">
                  <text:p text:style-name="table_al">P.06</text:p>
                </table:table-cell>
                <table:table-cell table:style-name="cell_frame_all" table:number-rows-spanned="1" table:number-columns-spanned="1">
                  <text:p text:style-name="table_al">Uitvoeren van alle besluiten omtrent het bijhouden van de Basisregistratie Personen.</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7</text:p>
                </table:table-cell>
                <table:table-cell table:style-name="cell_frame_all" table:number-rows-spanned="1" table:number-columns-spanned="1">
                  <text:p text:style-name="table_al">De afgifte van gewaarmerkte afschriften uit de BRP persoonsgegevens/verstrekkingen van gegevens uit de BRP.</text:p>
                </table:table-cell>
                <table:table-cell table:style-name="cell_frame_all" table:number-rows-spanned="1" table:number-columns-spanned="1">
                  <text:p text:style-name="table_al">Wet BRP, verordening BRP en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8</text:p>
                </table:table-cell>
                <table:table-cell table:style-name="cell_frame_all" table:number-rows-spanned="1" table:number-columns-spanned="1">
                  <text:p text:style-name="table_al">Het legaliseren van handtekeningen en gewaarmerkte kopieën.</text:p>
                </table:table-cell>
                <table:table-cell table:style-name="cell_frame_all" table:number-rows-spanned="1" table:number-columns-spanned="1">
                  <text:p text:style-name="table_al">Algemene 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9</text:p>
                </table:table-cell>
                <table:table-cell table:style-name="cell_frame_all" table:number-rows-spanned="1" table:number-columns-spanned="1">
                  <text:p text:style-name="table_al">Het in ontvangst nemen van aanvragen, verstrekken, ongeldigheidsverklaringen en weigering tot afgifte van rijbewijzen en uitvoeren van besluiten dienaangaande. </text:p>
                </table:table-cell>
                <table:table-cell table:style-name="cell_frame_all" table:number-rows-spanned="1" table:number-columns-spanned="1">
                  <text:p text:style-name="table_al">Wvw, Reglement Rijbewijzen</text:p>
                  <text:p text:style-name="table_al">Wv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 ontvangst nemen van aanvragen voor nationale paspoorten, reisdocumenten voor vluchtelingen en reisdocumenten voor vreemdelingen. </text:p>
                </table:table-cell>
                <table:table-cell table:style-name="cell_frame_all" table:number-rows-spanned="1" table:number-columns-spanned="1">
                  <text:p text:style-name="table_al">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Het vaststellen van de identiteit van de aanvrager van het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Het uitreiken van reisdocumenten en termijnverstrekking voor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Het weigeringen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Het inhoud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Het indienen van het verzoek tot weigering onderscheidenlijk vervallenverklaring o.g.v. art. 24 b Paspoortwe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Het in ontvangst nemen van zendingen reisdocumenten</text:p>
                </table:table-cell>
                <table:table-cell table:style-name="cell_frame_all" table:number-rows-spanned="1" table:number-columns-spanned="1">
                  <text:p text:style-name="table_al">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in ontvangst nemen van een verzoek tot een verklaring omtrent het gedrag.</text:p>
                </table:table-cell>
                <table:table-cell table:style-name="cell_frame_all" table:number-rows-spanned="1" table:number-columns-spanned="1">
                  <text:p text:style-name="table_al">Rijkswet op Nederlanderschap / Besluit verkrijging- en verl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Het 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Het afgeven van Laissez-passer voor lijken.</text:p>
                </table:table-cell>
                <table:table-cell table:style-name="cell_frame_all" table:number-rows-spanned="1" table:number-columns-spanned="1">
                  <text:p text:style-name="table_al">Int. Ovk. Vervoer lijken 26-10-1973, Trb 1975,95,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4</text:p>
                </table:table-cell>
                <table:table-cell table:style-name="cell_frame_all" table:number-rows-spanned="1" table:number-columns-spanned="1">
                  <text:p text:style-name="table_al">Het besluiten tot afwijking van de termijn voor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5</text:p>
                </table:table-cell>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Beleidsregels uitvoering art. 20 t/m 22 Wet op de Lijkbezorging/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6</text:p>
                </table:table-cell>
                <table:table-cell table:style-name="cell_frame_all" table:number-rows-spanned="1" table:number-columns-spanned="1">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Wet op de lijkbezorging, Gemeentewet, Beleidsregels uitvoering art. 20 t/m 22 Wet op de Lijkbezorging/Algemene wet op het binnentre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7</text:p>
                </table:table-cell>
                <table:table-cell table:style-name="cell_frame_all" table:number-rows-spanned="1" table:number-columns-spanned="1">
                  <text:p text:style-name="table_al">Het doen van aanschrijvingen i.v.m. wijzigingen in de tenaamstelling van graven. </text:p>
                </table:table-cell>
                <table:table-cell table:style-name="cell_frame_all" table:number-rows-spanned="1" table:number-columns-spanned="1">
                  <text:p text:style-name="table_al">Wet op de Lijkbezorging/Beheerverordening/Uitvoerings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urgerzaken/medewerker servicebalie en burgerzaken</text:p>
                </table:table-cell>
              </table:table-row>
              <table:table-row table:style-name="row">
                <table:table-cell table:style-name="cell_frame_all" table:number-rows-spanned="1" table:number-columns-spanned="1">
                  <text:p text:style-name="table_al">P.28</text:p>
                </table:table-cell>
                <table:table-cell table:style-name="cell_frame_all" table:number-rows-spanned="1" table:number-columns-spanned="1">
                  <text:p text:style-name="table_al">Het afgeven van verloven tot 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9</text:p>
                </table:table-cell>
                <table:table-cell table:style-name="cell_frame_all" table:number-rows-spanned="1" table:number-columns-spanned="1">
                  <text:p text:style-name="table_al">Het uitgeven, verlenen en overboeken van grafrechten op grond van de Beheersverordening Begraafplaats.</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0</text:p>
                </table:table-cell>
                <table:table-cell table:style-name="cell_frame_all" table:number-rows-spanned="1" table:number-columns-spanned="1">
                  <text:p text:style-name="table_al">Verlenen en weigeren van vergunningen voor het plaatsen van gedenktekens op de algemene begraafplaats.</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Alle andere bevoegdheden die in de beheersverordening Begraafplaats genoemd worden.</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De (ééndaagse) benoeming van een buitengewoon ambtenaar van de burgerlijke stand op schriftelijk verzoek van het paar.</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Het in bijzondere gevallen kunnen besluiten tot afwijking van de aangegeven openstellingsuren</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Het aanwijzen van incidentele of permanente locaties als gemeentehuis</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De organisatie van verkiezingen en alle daarbij voorkomende werkzaamheden waaronder de indeling van stemdistricten en aanwijzen van stemlokalen. De benoeming van leden van het hoofdstembureau vallen buiten het mandaat. </text:p>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Afgeven en/of weigeren gehandicapten parkeerkaarten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medewerker burgerzaken/medewerker servicebalie en burgerzaken Weigeren: specialist burgerzaken</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Bestellen van waardepapieren (gehandicaptenparkeerkaarten en gewaarmerkt papi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medewerker burgerzaken</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6">
                  <text:p text:style-name="table_al">
                    <text:span text:style-name="nadrukvet">SAMENL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Aangaan contracten busvervoer ten behoeve van het bewegingsonderwijs van de basisscholen overeenkomstig het aanbestedingsbeleid.</text:p>
                </table:table-cell>
                <table:table-cell table:style-name="cell_frame_all" table:number-rows-spanned="1" table:number-columns-spanned="1">
                  <text:p text:style-name="table_al">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Het uitvoeren van de leerplichtwet alsmede het verlenen, weigeren intrekken van ontheffingen in het kader van deze wet en control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Het toewijzen, afwijzen en beëindigen van vergoedingen leerlingenvervoer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4</text:p>
                </table:table-cell>
                <table:table-cell table:style-name="cell_frame_all" table:number-rows-spanned="1" table:number-columns-spanned="1">
                  <text:p text:style-name="table_al">Het toewijzen, wijzigen en afwijzen van verzoeken tot registratie van kindercentrum of gastouderbureau of voorzieningen voor gastouderopvang alsmede het wijzigen van de registratie LRK.</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5</text:p>
                </table:table-cell>
                <table:table-cell table:style-name="cell_frame_all" table:number-rows-spanned="1" table:number-columns-spanned="1">
                  <text:p text:style-name="table_al">Het nemen van besluit tot het al dan niet geven van een aanwijzing op basis van de bevindingen van de toezichthouder (de GGD) welke gedaan zijn na het uitvoeren van een onderzoek bij een kinderdagverblijf (KDV), een Buitenschoolse Opvang (BSO), een Gastouderbureau (GOB) of een Voorziening Gastouderopvang (VGO).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 III en medewerker bedrijfsvoering IV </text:p>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Het opleggen van een boete, bestuursdwang of last onder dwangsom aan een kinderdagverblijf, buitenschoolse opvang, gastouderbureau of voorziening gastouderopvang.</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Het besluiten over en ondertekenen van beschikkingen voor het verlenen van incidentele of structurele subsidie &lt; € 5.000,00</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s ontwikkeling I t/m IV + medewerkers beleidsuitvoering II en III</text:p>
                </table:table-cell>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Het besluiten over en ondertekenen van subsidiebeschikkingen voor het vaststellen van incidentele of structurele subsidie &lt;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Beslissen tot het sluiten van een uitvoeringsovereenkomst met een subsidieontvanger ter uitvoering van het besluit tot subsidieverlening. </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Ondertekening van uitvoeringsovereenkomsten in het kader van subsidieverlening.</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Aanschaf en vervanging van gymmaterialen volgens de programmabegroting en bijbehorende productenram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II en IV</text:p>
                </table:table-cell>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Het verhuren van sportvelden e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 </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Vaststelling van verhuurprijzen van de 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Verpachten horeca alsmede afstemmingsafspraken m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
                    <text:span text:style-name="nadrukvet">ST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St.01</text:p>
                </table:table-cell>
                <table:table-cell table:style-name="cell_frame_all" table:number-rows-spanned="1" table:number-columns-spanned="1">
                  <text:p text:style-name="table_al">Behandeling van verzoeken van burgers die betrekking hebben op recht van inzage, recht op rectificatie, recht op vergetelheid (gegevenswissing), recht op beperking van de verwerking, recht op dataportabiliteit (overdraagbaarheid gegevens), recht van bezwaar tegen verwerking, recht niet te worden onderworpen aan geautomatiseerde individuele besluitvorming/profiler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6">
                  <text:p text:style-name="table_al">
                    <text:span text:style-name="nadrukvet">Veiligheid &amp; VT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een aanvraag</text:p>
                  <text:p text:style-name="table_al">om een omgevingsvergunning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beslissen op een aanvraag om een omgevingsvergunning in fasen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intrekken van een omgevingsvergunning eerste fase, indien niet tijdig een aanvraag om een omgevingsvergunning tweede fase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Het intrekken van een omgevingsvergunning eerste of tweede fase, indien op de aanvraag met betrekking tot de andere fase negatief is beslist en niet tijdig een nieuwe aanvraag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Het wijzigen van de beschikking met betrekking tot de eerste fase bij de beschikking met betrekking tot de tweede fase, voor zover dit nodig is met het oog op het verlenen van de omgevingsvergunning.</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verlenen van toestemming voor het overdragen van een omgevingsvergunning door een rechtspersoon aan een andere rechtspersoo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wijzigen van de voorschrift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geheel of gedeeltelijk intrekk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verbinden van voorschriften aan een beschikking tot het geheel of gedeeltelijk intrekken van een omgevingsvergunning in een geval behorende tot een krachtens artikel 4.1 Wabo aangewezen categor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bepalen dat een voorschrift als bedoeld in artikel 2.33a lid 1 Wabo of een anderszins aan de omgevingsvergunning verbonden voorschrift gedurende een daarbij aan te geven termijn blijft geld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verlenen van een omgevingsvergunning in afwijking van artikel 3.3 lid 1 Wabo (eerste volzin), indien een activiteit niet in strijd is met het in voorbereiding zijnde bestemmingsplan (doorbreken aanhoudingsplicht bij bestemmingsplan in voorbereid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verlenen van een omgevingsvergunning in afwijking van artikel 3.3 lid 4 Wabo, indien een activiteit niet in strijd is met het in voorbereiding zijnde ter bescherming van het beschermde stads- of dorpsgezicht strekkende bestemmingsplan, nadat onze Minister van Onderwijs, Cultuur en Wetenschap is gehoord (doorbreken aanhoudingsplicht bij besluit tot aanwijzing als beschermd stads- of dorpsgezicht dat nog niet is opgenomen in een bestemmingsplan of beheersverordening)</text:p>
                </table:table-cell>
                <table:table-cell table:style-name="cell_frame_all" table:number-rows-spanned="1" table:number-columns-spanned="1">
                  <text:p text:style-name="table_al">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aanhouden van de beslissing op een aanvraag om een omgevingsvergunning die betrekking heeft op een activiteit als bedoeld in artikel 2.1, eerste lid, onder g of h van de Wabo, indien voor een bouwwerk dat zal worden gebouwd in plaats van het te slopen bouwwerk, een omgevingsvergunning is aangevraagd, maar op die aanvraag nog niet is beslis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Het verlenen van een omgevingsvergunning in afwijking van artikel 3.5 lid 1Wabo, indien een ingesteld beroep geen gevolgen kan hebben voor de beoordeling van de aangevraagde activiteit of de aan de omgevingsvergunning voor die activiteit te verbinden voorschriften, dan wel indien deze gevolgen niet opwegen tegen het belang dat met verlening van de omgevingsvergunning is gediend (doorbreken aanhoudingsplicht bij een exploitatieplan dat nog niet onherroepelijk is.</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Het verlengen van de termijn als bedoeld in artikel 3.9 lid 1 Wabo, waarbinnen een beslissing wordt genomen op een aanvraag om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nemen van een gelijke bepaling in de omgevingsvergunning, indien in een vergunning krachtens de Waterwet een bepaling wordt opgenomen als bedoeld in artikel 2.23 Wabo over de termijn waarvoor zij geld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geheel of gedeeltelijk intrekken van een omgevingsvergunning indien een krachtens artikel 6.2 van de Waterwet verleende vergunning geheel of gedeeltelijk wordt ingetrok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zorg dragen voor de bestuursrechtelijke handhaving, in spoedeisende gevallen, van de op grond van het bepaalde bij of krachtens de betrokken wetten (zoals genoemd in artikel 5.1 Wabo) voor degene die het project uitvoert, geldende voorschriften. Gebruik van dit mandaat moet onverwijld aan het college worden gemel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ker VTH A</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verzamelen en registreren van gegevens die met het oog op de uitoefening van de taak als bedoeld in artikel 5.2 lid 1 sub a Wabo van belang zij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B, Vergunningverlener A, Vergunningverlener B,</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Het behandelen van klachten die betrekking hebben op de naleving van het bepaalde bij of krachtens de betrokken wetten (zoals genoemd in artikel 5.1 Wabo) met betrekking tot het uitvoeren van het betrokken projec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opleggen van een last onder bestuursdwang ter handhaving van artikel 5:20, eerste lid, van de Algemene wet bestuursrecht, voor zover het betreft de verplichting tot het verlenen van medewerking aan de krachtens artikel 5.10 Wabo aangewezen ambtenar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palen dat een besluit tot het opleggen van een last onder bestuursdwang of een last tot het opleggen van een last onder dwangsom mede geldt jegens de rechtsopvolger alsmede jegens iedere volgende rechtsopvolge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geheel of gedeeltelijk intrekken van een vergunning of ontheffing indien de vergunning of ontheffing ten gevolgen van een onjuiste of onvolledige opgave is verleend, indien niet overeenkomstig de vergunning of ontheffing is of wordt gehandeld of indien de voor de houder van de vergunning of ontheffing als zodanig gestelde regels niet zijn of worden nageleef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geheel of gedeeltelijk intrekken van een omgevingsvergunning in gevallen als bedoeld in artikel 2.25 lid 3 Wabo, indien het project niet overeenkomstig het krachtens dat artikellid bepaalde wordt uitgevoerd door een ander dan degene aan wie de vergunning is verleend of in het geval en onder de voorwaarden als bedoeld in artikel 3 van de Wet bevordering integriteitsbeoordelingen door het openbaar bestuu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schriftelijk verklaren dat burgemeester en wethouders een verzoek tot oplegging van een last onder bestuursdwang, oplegging van een last onder dwangsom of intrekking van een vergunning in behandeling willen nemen in het geval een ander bestuursorgaan eveneens bevoegd is tot handhav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zorg dragen voor het beheer van de in de landelijke voorziening opgenomen gegevens en bescheiden en de verstrekking daarvan aan bestuursorganen die zijn betrokken bij de beslissing omtrent de verlening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Afwijken van het advies van Adviescommissie ruimtelijke kwaliteit (voorheen de welstand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Aanschrijvingen in het kader van gebruiksmeldingen brandveiligheid 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Het beslissen op een verzoek tot het niet uitvoeren van een bodemonderzoek NEN 57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verlenen, weigeren en intrekken van een vergunning inhoudende de toestemming voor het aangaan van overeenkomsten van huur, en verhuur van woonruimte in het kader van de leegstandswet. </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verbinden van voorschriften aan een van rechtswege verleende vergunning.</text:p>
                </table:table-cell>
                <table:table-cell table:style-name="cell_frame_all" table:number-rows-spanned="1" table:number-columns-spanned="1">
                  <text:p text:style-name="table_al">Leegstandwet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intrekken van de vergunning ex. Artikel 14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Indien en voor zover blijkt dat een belanghebbende schade lijdt of zal lijden, die redelijkerwijze niet of niet geheel te zijnen laste behoort te blijven, kent het bevoegd gezag hem op zijn aanvraag een naar billijkheid te bepalen tegemoetkoming toe, indien de schade in relatie tot de regels en aanwijzingen als bedoeld in art Artikel 19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Het in de gelegenheid stellen van belanghebbenden zich te doen horen en het plegen van overleg.</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Het bekendmaken van de aanwijzing van de minister.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Het doorzenden van de naar voren gebrachte zienswijz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Het doorzenden van de aanvraag om een beschermd archeologisch monument te slopen, verplaatsen, verstoren, herstellen, te gebruiken of laten gebruik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Het bijhouden van een openbaar register ten aanzien van het slopen, verstoren, verplaatsen of in enig opzicht wijzigen van een beschermd monument of het herstellen, gebruiken of laten gebruiken van een beschermd monument op een wijze waardoor het wordt ontsierd of in gevaar gebra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39</text:p>
                </table:table-cell>
                <table:table-cell table:style-name="cell_frame_all" table:number-rows-spanned="1" table:number-columns-spanned="1">
                  <text:p text:style-name="table_al">Het beslissen op een aanvraag voor een sloopvergunning binnen een beschermd stads- en dorpsgezich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Het accepteren en het afgeven van het bewijs van een sloopmelding als bedoeld in par. 1.7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Het accepteren en het afgeven van het bewijs van een gebruiksmelding als bedoeld in par. 1.5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Het doen van een verzoek aan GS tot het aanwijzen van een depo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Het opleggen van nadere voorwaarden alsmede het wijzigen van de voorwaarden aan het gebruik na een gedane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Het opleggen van nadere voorwaarden alsmede het wijzigen van de voorwaarden aan de sloop.</text:p>
                </table:table-cell>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Het mededelen van bouwvalligheid</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Het geven van aanwijzing m.b.t. bouw- of sloopveiligheidspla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Verlenen ontheffingen voor het overtreden van de geluidsnorm of het overtreden van de trillingsterktenorm</text:p>
                </table:table-cell>
                <table:table-cell table:style-name="cell_frame_all" table:number-rows-spanned="1" table:number-columns-spanned="1">
                  <text:p text:style-name="table_al">Artikel 8.4, lid 2 en 8.5, lid 2 Bouwbesluit 2012 Activitei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Het aanwijzen van gebieden waar niet mag worden samengeschoold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Beleidsmedewerker VTH A</text:p>
                </table:table-cell>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Het in ontvangst nemen van kennisgevingen op grond van de APV betreffende optochten, betogingen &amp; vertoningen op de 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dviseur OOV, Beleidsmedewerker VTH A</text:p>
                </table:table-cell>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Het verlenen, weigeren en intrekken van ontheffingen voor het hebben van terrassen en uitstall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Het verlenen van ontheffingen op grond van de APV voor het gebruik van de weg of een weggedeelte ander dan overeenkomstig de publieke functie ervan, met uitzondering van terrass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Het nemen van een besluit op een melding of het bevestig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Het verlenen, weigeren en intrekken van vergunningen voor het houden van evenemen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Het aanmerken van honden als hinderlijk of gevaarlij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Het verlenen, weigeren en intrekken van ontheffingen aan paracommerciële instellingen.</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Het verlenen, weigeren en intrekken van standplaatsvergunn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Het verlenen, weigeren en intrekken van een vergunning voor de uitoefening van een horecabedrijf, slijtersbedrijf en het verbinden van voorschriften of beperkingen daaraan.</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Bevestigen van het ontvangst van een aanvraag voor de wijziging van het aanhangsel.</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Het wijzigen en het weigeren van wijzigen van het aanhangsel.</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De verlening, weigering en intrekking van een ontheffing voor het verstrekken van zwak alcoholische drank bij bijzondere gelegenheden van zeer tijdelijke aard.</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Drank en Horecawet, Drank en horeca verordening Winkeltijden wet, winkeltijden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Het toekennen en afwijzen van een verzoek om handhaving in het kader van de uitvoering van wetten en verordeningen.</text:p>
                </table:table-cell>
                <table:table-cell table:style-name="cell_frame_all" table:number-rows-spanned="1" table:number-columns-spanned="1">
                  <text:p text:style-name="table_al">APV, Drank en Horeca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Inschrijving en doorhaling van kandidaat-standplaatshouders op wachtlijst voor de week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toewijzen, afwijzen en intrekken van standplaatsvergunningen alsmede het overschrijven of weigeren een standplaatsvergunning over te schrijv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Het verlenen, weigeren en intrekken van vergunningen en ontheffingen verleend in verband met vervanging wegens met ziekte, vakantie of bijzondere omstandigheden.</text:p>
                </table:table-cell>
                <table:table-cell table:style-name="cell_frame_all" table:number-rows-spanned="1" table:number-columns-spanned="1">
                  <text:p text:style-name="table_al">Marktverv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beleidsmedewerker VTH A </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De 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Het verlenen, weigeren en intrekken van vergunningen voor het plaatsen van speelautomaten in horecabedrijven.</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Het aanvragen van inlichtingen uit registers Justitiële documentatiedienst/strafregisters, t.b.v. uitvoering Drank- en Horecawet.</text:p>
                </table:table-cell>
                <table:table-cell table:style-name="cell_frame_all" table:number-rows-spanned="1" table:number-columns-spanned="1">
                  <text:p text:style-name="table_al">Besluit inlichtingen Justitiële document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Vrijstelling en ontheffingen ingevolge de Winkeltijdenwet en op die wet gebaseerde 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Het opleggen van een huisverbod indien uit feiten en omstandigheden blijkt dat deze persoon een gevaar oplevert voor aanwezigen in een wonin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Het plegen van overleg met Bureau Jeugdzorg ingeval van kindermishandeling of een ernstig vermoeden daarvan, alvorens te besluiten tot het wel of niet opleggen van een huisverbod.</text:p>
                </table:table-cell>
                <table:table-cell table:style-name="cell_frame_all" table:number-rows-spanned="1" table:number-columns-spanned="1">
                  <text:p text:style-name="table_al">Wet</text:p>
                  <text:p text:style-name="table_al">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4</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5</text:p>
                </table:table-cell>
                <table:table-cell table:style-name="cell_frame_all" table:number-rows-spanned="1" table:number-columns-spanned="1">
                  <text:p text:style-name="table_al">Het geven van verklaringen van geen bezwaar in verband met vuurwerk.</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6</text:p>
                </table:table-cell>
                <table:table-cell table:style-name="cell_frame_all" table:number-rows-spanned="1" table:number-columns-spanned="1">
                  <text:p text:style-name="table_al">Het doen van een verzoek om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A</text:p>
                </table:table-cell>
              </table:table-row>
              <table:table-row table:style-name="row">
                <table:table-cell table:style-name="cell_frame_all" table:number-rows-spanned="1" table:number-columns-spanned="1">
                  <text:p text:style-name="table_al">V.77</text:p>
                </table:table-cell>
                <table:table-cell table:style-name="cell_frame_all" table:number-rows-spanned="1" table:number-columns-spanned="1">
                  <text:p text:style-name="table_al">Het doen van verzoeken voor de verkrijging va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medewerker OOV</text:p>
                </table:table-cell>
              </table:table-row>
              <table:table-row table:style-name="row">
                <table:table-cell table:style-name="cell_frame_all" table:number-rows-spanned="1" table:number-columns-spanned="1">
                  <text:p text:style-name="table_al">V.78</text:p>
                </table:table-cell>
                <table:table-cell table:style-name="cell_frame_all" table:number-rows-spanned="1" table:number-columns-spanned="1">
                  <text:p text:style-name="table_al">In naam en onder verantwoordelijkheid van het bevoegd bestuursorgaan besluiten te nemen en rechtshandelingen te verrichten welke direct gerelateerd zijn aan het incident in de getroffen gemeente zoals het alarmeren van taakorganisaties en het uitvoeren van gemeentelijke tak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9</text:p>
                </table:table-cell>
                <table:table-cell table:style-name="cell_frame_all" table:number-rows-spanned="1" table:number-columns-spanned="1">
                  <text:p text:style-name="table_al">In naam en onder verantwoordelijkheid van het bevoegd bestuursorgaan rechtshandelingen tot en met het bedrag van € 6.000,00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0</text:p>
                </table:table-cell>
                <table:table-cell table:style-name="cell_frame_all" table:number-rows-spanned="1" table:number-columns-spanned="1">
                  <text:p text:style-name="table_al">In naam en onder verantwoordelijkheid van het bevoegd bestuursorgaan en na akkoord van de (dienstdoende) burgemeester dan wel de (dienstdoende) gemeentesecretaris van de getroffen gemeente rechtshandelingen hoger dan een bedrag van € 6.000,00 te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Het beslissen over de gelijkwaardigheid van een maatregel.</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Vergunningverlener A, Vergunningverlener B, </text:p>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Het vragen van gegevens over stoffen en preparaten en producten waarin stoffen of preparaten zijn verwerkt.</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Vergunningverlener A, Vergunningverlener B, </text:p>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Het stellen van maatwerkvoorschriften als aanvulling ten aanzien van alle lozingen.</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Vergunningverlener A, Vergunningverlener B, </text:p>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Het opleggen van voorschriften ter bescherming van het milieu</text:p>
                </table:table-cell>
                <table:table-cell table:style-name="cell_frame_all" table:number-rows-spanned="1" table:number-columns-spanned="1">
                  <text:p text:style-name="table_al">Activiteitenbesluit, Besluit Landbouw en het besluit Installaties en Voorzien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Vergunningverlener A, Vergunningverlener B, </text:p>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Het vaststellen en wijzigen van een hogere waarde.</text:p>
                </table:table-cell>
                <table:table-cell table:style-name="cell_frame_all" table:number-rows-spanned="1" table:number-columns-spanned="1">
                  <text:p text:style-name="table_al">Wet geluidshind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86</text:p>
                </table:table-cell>
                <table:table-cell table:style-name="cell_frame_all" table:number-rows-spanned="1" table:number-columns-spanned="1">
                  <text:p text:style-name="table_al">Het verlenen, weigering en intrekking van een ontheffing voor het innemen van een lig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87</text:p>
                </table:table-cell>
                <table:table-cell table:style-name="cell_frame_all" table:number-rows-spanned="1" table:number-columns-spanned="1">
                  <text:p text:style-name="table_al">Het verlenen, weigering en intrekking van een ontheffing voor het aanleggen van vaartuigen in een rietkraag of een krachtens artikel 14 aangewezen plaats. </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88</text:p>
                </table:table-cell>
                <table:table-cell table:style-name="cell_frame_all" table:number-rows-spanned="1" table:number-columns-spanned="1">
                  <text:p text:style-name="table_al">Het verlenen, weigering en intrekking van een ontheffing voor het ankeren binnen 5 meter van de rietkraag of een krachtens artikel 14 aangewezen 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89</text:p>
                </table:table-cell>
                <table:table-cell table:style-name="cell_frame_all" table:number-rows-spanned="1" table:number-columns-spanned="1">
                  <text:p text:style-name="table_al">Het verlenen, weigering en intrekking van een ontheffing voor het varen door een rietkraag.</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0</text:p>
                </table:table-cell>
                <table:table-cell table:style-name="cell_frame_all" table:number-rows-spanned="1" table:number-columns-spanned="1">
                  <text:p text:style-name="table_al">Het verlenen, weigering en intrekking van een ontheffing voor het voor andere doeleinden dan laden en lossen in nemen van een ligplaats in beheer en onderhoud van de gemeente die is bestemt voor het laden en lossen van vaartuigen.</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p text:style-name="table_al">Omgevingsvergunning i.v.m. het aanleggen beschadigen en veranderen van we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Het beslissen op een melding maken of veranderen van een uit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Kennisgeven van incidentel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Het toewijzen, afwijzen en intrekken van een ontheffing voor het parkeren van voertuigen in het openbaar gro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Het ex. Art 5.2 Apv toewijzen, afwijzen en intrekken van een ontheffing voor het parkeren van meerdere auto'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Het toewijzen, afwijzen en intrekken van een ontheffing voor het parkeren van een voertuig met het doel tot verkoop.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7</text:p>
                </table:table-cell>
                <table:table-cell table:style-name="cell_frame_all" table:number-rows-spanned="1" table:number-columns-spanned="1">
                  <text:p text:style-name="table_al">Het toewijzen, afwijzen en intrekken van een vergunning voor het stallen van recreati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8</text:p>
                </table:table-cell>
                <table:table-cell table:style-name="cell_frame_all" table:number-rows-spanned="1" table:number-columns-spanned="1">
                  <text:p text:style-name="table_al">Het toewijzen, afwijzen en intrekken van ontheffingen voor het parkeren van reclam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9</text:p>
                </table:table-cell>
                <table:table-cell table:style-name="cell_frame_all" table:number-rows-spanned="1" table:number-columns-spanned="1">
                  <text:p text:style-name="table_al">Het toewijzen, afwijzen en intrekken van ontheffingen voor het parkeren van grote 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0</text:p>
                </table:table-cell>
                <table:table-cell table:style-name="cell_frame_all" table:number-rows-spanned="1" table:number-columns-spanned="1">
                  <text:p text:style-name="table_al">Het beslissen op een melding tot voorwerpen op, in of boven openbaar water. </text:p>
                </table:table-cell>
                <table:table-cell table:style-name="cell_frame_all" table:number-rows-spanned="1" table:number-columns-spanned="1">
                  <text:p text:style-name="table_al">Apv,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Het geven van aanwijzingen met betrekking tot de ligplaats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Het toewijzen, afwijzen en intrekken van een ontheffing voor het verbranden van afv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3</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mp;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104</text:p>
                </table:table-cell>
                <table:table-cell table:style-name="cell_frame_all" table:number-rows-spanned="1" table:number-columns-spanned="1">
                  <text:p text:style-name="table_al">De bevoegdheid besluiten te nemen op grond van en ter uitvoering van de handhav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e Woning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de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e Wet milieubeheer, alsmede de in artikel 20.1 van deze wet genoemd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het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de Monument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de Afvalstoff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de Ligplaats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De bevoegdheid om op grond van de onder hierboven genoemde wetten en verordeningen, personen aan te wijzen belast met het houden van toezicht op de naleving van het bepaalde bij of krachtens deze wetten en verordeningen, gelet op hetgeen daaromtrent is bepaald in afdeling 5.2 van de Algemene wet bestuursrecht en een en ander voor zover die wetten en verordeningen een zodanige bevoegdheid aan het college van burgemeester en wethouders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7</text:p>
                </table:table-cell>
                <table:table-cell table:style-name="cell_frame_all" table:number-rows-spanned="1" table:number-columns-spanned="1">
                  <text:p text:style-name="table_al">Het verlenen, weigeren, wijzigen, intrekken van een ontheffing voor het zichtbaar opslaan van afvalstoffen in de buitenlucht.</text:p>
                </table:table-cell>
                <table:table-cell table:style-name="cell_frame_all" table:number-rows-spanned="1" table:number-columns-spanned="1">
                  <text:p text:style-name="table_al">Afvalstoffenverordening Waadhoeke Wet milieubehe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9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Gemeentewet]|[1.0:c:BWBR0005416&amp;g=2019-01-01</meta:user-defined>
    <meta:user-defined meta:name="DC.source">hoofdstuk 10 van de Algemene wet bestuursrecht]|[1.0:c:BWBR0005537&amp;hoofdstuk=10&amp;g=2019-11-14</meta:user-defined>
    <meta:user-defined meta:name="OVERHEIDop.referentienummer">19.206819</meta:user-defined>
    <meta:user-defined meta:name="DCTERMS.alternative">Mandaatbesluit Waadhoeke 2018</meta:user-defined>
    <dc:language>nl</dc:language>
    <meta:user-defined meta:name="OVERHEID.Gemeente/DC.spatial">Waadhoeke</meta:user-defined>
    <meta:user-defined meta:name="DC.title">Besluit van het college van burgemeester en wethouders van de gemeente Waadhoeke houdende regels omtrent mandaat Mandaatbesluit Waadhoeke 2018</meta:user-defined>
    <meta:user-defined meta:name="DCTERMS.W3CDTF/DCTERMS.available">2019-12-12</meta:user-defined>
    <meta:user-defined meta:name="DCTERMS.W3CDTF/OVERHEIDop.jaargang">2019</meta:user-defined>
    <meta:user-defined meta:name="OVERHEIDop.publicationIssue">300986</meta:user-defined>
    <meta:user-defined meta:name="OVERHEIDop.betreftRegeling">CVDR607602_4</meta:user-defined>
    <meta:user-defined meta:name="OVERHEIDop.GmbID/DC.identifier">gmb-2019-300986</meta:user-defined>
    <meta:user-defined meta:name="xs:date/OVERHEIDop.startdatum">2019-12-13</meta:user-defined>
    <meta:user-defined meta:name="OVERHEIDop.versieInformatie"/>
  </office:meta>
</office:document-meta>
</file>