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Besluit subsidieplafond 2020 verduurzaming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Overwegende dat in 2020 de Bijzondere subsidieverordening verduurzaming particuliere woningen c.a. 2017 opnieuw wordt uitgevoerd,</text:p>
            <text:p text:style-name="al"/>
            <text:p text:style-name="al">Gelet op artikel 4.1 van de Bijzondere subsidieverordening verduurzaming particuliere woningen c.a. 2017 </text:p>
            <text:p text:style-name="al"/>
            <text:p text:style-name="al">b e s l u i t e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Het budget voor 2020 voor de verlening van subsidies op grond van de bijzondere subsidieverordening verduurzaming particuliere woningen c.a. 2017 vast te stellen op maximaal € 230.000,--.</text:p>
              </text:list-item>
              <text:list-item text:style-override="id1-3-2-2-1-2-2">
                <text:number>2.</text:number>
                <text:p text:style-name="al">Dit budgetplafond bekend te maken via de gebruikelijke kanalen.</text:p>
              </text:list-item>
              <text:list-item text:style-override="id1-3-2-2-1-2-3">
                <text:number>3.</text:number>
                <text:p text:style-name="al">Het plafond voor afzonderlijke aanvragen op grond van genoemde subsidieregeling vast te stellen op maximaal € 2.500,--.</text:p>
              </text:list-item>
              <text:list-item text:style-override="id1-3-2-2-1-2-4">
                <text:number>4.</text:number>
                <text:p text:style-name="al">De normbedragen voor vergoeding als volgt vast te stellen:</text:p>
              </text:list-item>
            </text:list>
            <text:p text:style-name="al"> </text:p>
            <text:p text:style-name="al">
            <text:span text:style-name="nadrukvet">
              <text:span text:style-name="nadrukcur">Tabel 1 Overzicht duurzame energie maatregelen gemeente Purmerend </text:span>
            </text:span>
          </text:p>
            <text:p text:style-name="al">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maximaal 15% van de gemaakte kosten toe. Deze 15% mag niet hoger zijn dan het genoemde normbedrag per eenheid voorzien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allatietechnisch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Zonneboile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50,- per m² paneelopper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LT-verwarm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450,- pe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(Combi)-warmtepomp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230,- per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Douchewater-wtw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125,- per st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kundi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Dak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9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loer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7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Spouwmuurisolatie</text:p>
                  </table:table-cell>
                  <table:table-cell table:style-name="entry" table:number-rows-spanned="1" table:number-columns-spanned="1">
                    <text:p text:style-name="table_al">Rc ≥ 1,3 m² K/W</text:p>
                  </table:table-cell>
                  <table:table-cell table:style-name="entry" table:number-rows-spanned="1" table:number-columns-spanned="1">
                    <text:p text:style-name="table_al">€ 5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Paneelisolatie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10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Isolatie massieve muur</text:p>
                  </table:table-cell>
                  <table:table-cell table:style-name="entry" table:number-rows-spanned="1" table:number-columns-spanned="1">
                    <text:p text:style-name="table_al">Rc ≥ 2,5 m² K/W</text:p>
                  </table:table-cell>
                  <table:table-cell table:style-name="entry" table:number-rows-spanned="1" table:number-columns-spanned="1">
                    <text:p text:style-name="table_al">€ 22,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vast bedrag toe voor de voorziening.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R++glas</text:p>
                  </table:table-cell>
                  <table:table-cell table:style-name="entry" table:number-rows-spanned="1" table:number-columns-spanned="1">
                    <text:p text:style-name="table_al">U-glas ≤ 1,2 W/m² K of spouw 15 mm</text:p>
                  </table:table-cell>
                  <table:table-cell table:style-name="entry" table:number-rows-spanned="1" table:number-columns-spanned="1">
                    <text:p text:style-name="table_al">€ 25,- per m²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Triple glas (HR+++)</text:p>
                  </table:table-cell>
                  <table:table-cell table:style-name="entry" table:number-rows-spanned="1" table:number-columns-spanned="1">
                    <text:p text:style-name="table_al">U-waarde: 0,5 W/m²K</text:p>
                  </table:table-cell>
                  <table:table-cell table:style-name="entry" table:number-rows-spanned="1" table:number-columns-spanned="1">
                    <text:p text:style-name="table_al">€ 50,-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ervangen dakbedekking door Groen Dak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20,-- 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emeente Purmerend kent een maximum bijdrage toe in de kosten van aansluiting van stadsverwarming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erwijderen gasaansluiting vanwege aansluiting op stadsverwarming of vanwege all-electric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 750,-- per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umm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uurzame energiemaatreg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riteri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nkel voor sportverenigingen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ervangen niet-ledverlichtingsarmaturen van lichtmastendoor Ledverlichtingsarmaturen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5% van de kosten 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/>
            <text:p text:style-name="al">Aldus vastgesteld in de vergadering van Burgemeester en Wethouders van 3 december 2019.</text:p>
            <text:p text:style-name="al">   </text:p>
            <text:p text:style-name="al">Burgemeester en wethouders van Purmerend,</text:p>
            <text:p text:style-name="al">De secretaris, </text:p>
            <text:p text:style-name="al">G. Blom</text:p>
            <text:p text:style-name="al"> De burgemeester,</text:p>
            <text:p text:style-name="al"> D.Bij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9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Purmerend/CVDR603654/CVDR603654_1.html</meta:user-defined>
    <meta:user-defined meta:name="OVERHEIDop.referentienummer">1493655</meta:user-defined>
    <meta:user-defined meta:name="DCTERMS.alternative">Besluit subsidieplafond 2020 verduurzaming particuliere woningen</meta:user-defined>
    <dc:language>nl</dc:language>
    <meta:user-defined meta:name="OVERHEID.Gemeente/DC.spatial">Purmerend</meta:user-defined>
    <meta:user-defined meta:name="DC.title">Besluit subsidieplafond 2020 verduurzaming particuliere w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84</meta:user-defined>
    <meta:user-defined meta:name="OVERHEIDop.betreftRegeling">CVDR630793_1</meta:user-defined>
    <meta:user-defined meta:name="OVERHEIDop.GmbID/DC.identifier">gmb-2019-300984</meta:user-defined>
    <meta:user-defined meta:name="xs:date/OVERHEIDop.startdatum">2020-01-01</meta:user-defined>
    <meta:user-defined meta:name="OVERHEIDop.versieInformatie"/>
  </office:meta>
</office:document-meta>
</file>