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woning - Rozenobel 26 b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woning (zaaknr.: Z/19/243969)</text:p>
            <text:p text:style-name="common-al">Locatie:  Rozenobel 26b, 5431 RC Cuijk </text:p>
            <text:p text:style-name="common-al">Datum ontvangen: 5 dec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009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852 416579</meta:user-defined>
    <meta:user-defined meta:name="DC.title">Gemeente Cuijk – Omgevingsvergunning aangevraagd voor het bouwen van een woning - Rozenobel 26 b te Cuijk</meta:user-defined>
    <meta:user-defined meta:name="OVERHEID.PostcodeHuisnummer/OVERHEIDop.postcodeHuisnummer">5431RC 26</meta:user-defined>
    <meta:user-defined meta:name="OVERHEIDop.straatnaam">Rozenobel</meta:user-defined>
    <meta:user-defined meta:name="OVERHEIDop.woonplaats">Cu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82</meta:user-defined>
    <meta:user-defined meta:name="OVERHEIDop.GmbID/DC.identifier">gmb-2019-300982</meta:user-defined>
    <meta:user-defined meta:name="OVERHEIDop.versieInformatie"/>
  </office:meta>
</office:document-meta>
</file>