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omgevingsvergunning, oprichten  van 6 zorgappartementen, 6 woonappartementen en 1 bijbehorend kantoor, Peijerstraat 5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verleende omgevingsvergunning hebben ingetrokken:</text:p>
            <text:p text:style-name="common-al"/>
            <text:p text:style-name="common-al">
            <text:span text:style-name="nadrukvet">Echt</text:span>
          </text:p>
            <text:p text:style-name="common-al">
            <text:span text:style-name="nadrukondlijn">Peijerstraat 55 Echt</text:span>, voor het oprichten van 6 zorgappartementen, 6 woonappartementen en 1 bijbehorend kantoor, datum verzending 28 november 2019.</text:p>
            <text:p text:style-name="common-al"/>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09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01 345886</meta:user-defined>
    <meta:user-defined meta:name="DC.title">Intrekken omgevingsvergunning, oprichten  van 6 zorgappartementen, 6 woonappartementen en 1 bijbehorend kantoor, Peijerstraat 55, Echt</meta:user-defined>
    <meta:user-defined meta:name="OVERHEID.PostcodeHuisnummer/OVERHEIDop.postcodeHuisnummer">6101GB 55</meta:user-defined>
    <meta:user-defined meta:name="OVERHEIDop.straatnaam">Peijerstraat</meta:user-defined>
    <meta:user-defined meta:name="OVERHEIDop.woonplaats">Echt</meta:user-defined>
    <meta:user-defined meta:name="DCTERMS.W3CDTF/DCTERMS.available">2019-12-12</meta:user-defined>
    <meta:user-defined meta:name="DCTERMS.W3CDTF/OVERHEIDop.jaargang">2019</meta:user-defined>
    <meta:user-defined meta:name="OVERHEIDop.publicationIssue">300981</meta:user-defined>
    <meta:user-defined meta:name="OVERHEIDop.GmbID/DC.identifier">gmb-2019-300981</meta:user-defined>
    <meta:user-defined meta:name="OVERHEIDop.versieInformatie"/>
  </office:meta>
</office:document-meta>
</file>