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drikseweg nabij nr. 17 in Laag-Keppel, het saneren van asbest golfplaten van een kapschuur</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Bronckhorst een melding ontvangen voor het saneren van asbest golfplaten van een kapschuur aan de Eldrikseweg nabij nr. 17 in Laag-Keppel. De melding is geregistreerd onder kenmerk 187612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9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drikseweg nabij nr. 17 in Laag-Keppel, het saneren van asbest golfplat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98</meta:user-defined>
    <meta:user-defined meta:name="OVERHEIDop.GmbID/DC.identifier">gmb-2019-30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H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207</meta:user-defined>
    <meta:user-defined meta:name="OVERHEID.EPSG28992/DC.spatial">209731 444513</meta:user-defined>
    <meta:user-defined meta:name="OVERHEID.EPSG28992/DC.spatial">209771.87 444569.57</meta:user-defined>
    <meta:user-defined meta:name="OVERHEIDop.versieInformatie"/>
  </office:meta>
</office:document-meta>
</file>