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nningstraat 2A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8805 voor een omgevingsvergunning voor het <text:span text:style-name="nadrukvet">aanleg van een in- inrit t.b.v. nieuwbouw Banningstraat/Den Berghplein </text:span>op locatie Banningstraat 2A in Soesterberg. De vergunning is toegekend en is verzonden op <text:span text:style-name="nadrukvet">9 december 2019</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97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7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7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69.22 459178.02</meta:user-defined>
    <meta:user-defined meta:name="DC.title">Kennisgeving besluit op aanvraag omgevingsvergunning Banningstraat 2A in Soesterberg</meta:user-defined>
    <meta:user-defined meta:name="OVERHEID.PostcodeHuisnummer/OVERHEIDop.postcodeHuisnummer">3769DX 21</meta:user-defined>
    <meta:user-defined meta:name="OVERHEIDop.straatnaam">Noorduyn</meta:user-defined>
    <meta:user-defined meta:name="OVERHEIDop.woonplaats">Soesterberg</meta:user-defined>
    <meta:user-defined meta:name="DCTERMS.W3CDTF/DCTERMS.available">2019-12-11</meta:user-defined>
    <meta:user-defined meta:name="DCTERMS.W3CDTF/OVERHEIDop.jaargang">2019</meta:user-defined>
    <meta:user-defined meta:name="OVERHEIDop.publicationIssue">300976</meta:user-defined>
    <meta:user-defined meta:name="OVERHEIDop.GmbID/DC.identifier">gmb-2019-300976</meta:user-defined>
    <meta:user-defined meta:name="OVERHEIDop.versieInformatie"/>
  </office:meta>
</office:document-meta>
</file>