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Besheerspolder 31 in Grijpskerk</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het plaatsen van een dakkapel op locatie Besheerspolder 31 in Grijpskerk. De aanvraag is geregistreerd onder zaaknummer Z2019002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9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van een dakkapel Besheerspolder 31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97</meta:user-defined>
    <meta:user-defined meta:name="OVERHEIDop.GmbID/DC.identifier">gmb-2019-30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CG 3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760 586412</meta:user-defined>
    <meta:user-defined meta:name="OVERHEIDop.versieInformatie"/>
  </office:meta>
</office:document-meta>
</file>