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rnhemseweg 4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19 een besluit genomen op de aanvraag met zaaknummer WABO-2019-260 voor een omgevingsvergunning op locatie Arnhemseweg 40 te Leusden. De vergunning is toegekend. Het besluit betreft het vergroten van 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1 december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0096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96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96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5982.58 458668.13</meta:user-defined>
    <meta:user-defined meta:name="DC.title">Kennisgeving besluit op aanvraag omgevingsvergunning Arnhemseweg 40 te Leusden</meta:user-defined>
    <meta:user-defined meta:name="OVERHEID.PostcodeHuisnummer/OVERHEIDop.postcodeHuisnummer">3832GM 40</meta:user-defined>
    <meta:user-defined meta:name="OVERHEIDop.straatnaam">Arnhemseweg|r:N226</meta:user-defined>
    <meta:user-defined meta:name="OVERHEIDop.woonplaats">Leusd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963</meta:user-defined>
    <meta:user-defined meta:name="OVERHEIDop.GmbID/DC.identifier">gmb-2019-300963</meta:user-defined>
    <meta:user-defined meta:name="OVERHEIDop.versieInformatie"/>
  </office:meta>
</office:document-meta>
</file>