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tseweg 6 naast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gemeente Putten een aanvraag ontvangen voor het bouwen van een woning met bijgebouw, het aanleggen van een inrit (bouwen, ui op locatie Matseweg 6 naast nr. 6. De aanvraag is geregistreerd onder zaaknummer W 19/43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096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6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85 472571</meta:user-defined>
    <meta:user-defined meta:name="DC.title">Kennisgeving ontvangst aanvraag omgevingsvergunning Matseweg 6 naast nr. 6</meta:user-defined>
    <meta:user-defined meta:name="OVERHEID.PostcodeHuisnummer/OVERHEIDop.postcodeHuisnummer">3882TD 6</meta:user-defined>
    <meta:user-defined meta:name="OVERHEIDop.straatnaam">Matseweg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0961</meta:user-defined>
    <meta:user-defined meta:name="OVERHEIDop.GmbID/DC.identifier">gmb-2019-300961</meta:user-defined>
    <meta:user-defined meta:name="OVERHEIDop.versieInformatie"/>
  </office:meta>
</office:document-meta>
</file>