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2020</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oktober 2019;</text:p>
            <text:p text:style-name="al">gelet op artikel 229, lid 1, aanhef en de onderdelen a. en b. van de Gemeentewet.</text:p>
            <text:p text:style-name="al"/>
            <text:p text:style-name="al">besluit vast te stellen de Verordening op de heffing en de invordering van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Deze verordening verstaat onder:</text:p>
            <text:p text:style-name="al">a. begraafplaatsen: de algemene begraafplaats aan de Longway te West-Terschelling en de algemene begraafplaats aan de Schoolstraat te West-Terschelling ( de begraafplaats onder de toren);</text:p>
            <text:p text:style-name="al">b. eigen graf: een graf, grafkelder daaronder begrepen, waarvoor aan een natuurlijk of rechtspersoon het uitsluitend recht is verleend tot:</text:p>
            <text:p text:style-name="al">- het doen begraven en begraven houden van stoffelijke overschotten van overledenen;</text:p>
            <text:p text:style-name="al">- het doen bijzetten en bijgezet houden van asbussen;</text:p>
            <text:p text:style-name="al">c. algemeen graf: een graf bij de gemeente in beheer waarin aan een ieder de gelegenheid wordt geboden tot het doen begraven van lijken;</text:p>
            <text:p text:style-name="al">d. urnengraf: een eigen graf, bestemd voor het bijzetten van een of meer asbussen;</text:p>
            <text:p text:style-name="al">e. urnennis: een met een algemeen graf gelijkgestelde ruimte in een urnenmuur bij de gemeente in beheer waarin aan een ieder gelegenheid wordt gegeven tot het doen bijzetten van asbussen;</text:p>
            <text:p text:style-name="al">f. asbus: een bus ter berging van as van het gecremeerde lijk van een overledene;</text:p>
            <text:p text:style-name="al">g. urn: een sierurn ter berging van een asbus;</text:p>
            <text:p text:style-name="al">h. verstrooiingsplaats: een permanent daartoe bestemd terrein waarop as wordt verstrooid, dan wel een plaats waarvoor voor bepaalde of onbepaalde tijd het recht is verleend om as te doen verstrooien.</text:p>
            <text:p text:style-name="al"/>
            <text:p text:style-name="al">
            <text:span text:style-name="nadrukvet">Artikel 2 Belastbaar feit</text:span>
          </text:p>
            <text:p text:style-name="al">Op basis van deze verordening worden rechten geheven voor het gebruik van de begraafplaatsen en voor het door de gemeente verlenen van diensten in verband met de begraafplaatsen.</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De rechten worden niet geheven voor het begraven van lijken van onvermogenden, wiens erfgenamen tot betaling van de rechten door burgemeester en wethouders niet in staat worden geacht, voorzover bijstand verlenende instellingen niet voor het begraven zorgen. Als onvermogenden worden niet zij beschouwd bij wier overlijden door een begrafenisfonds of een verzekeringsinstelling een uitkering wordt gedaan.</text:p>
            <text:p text:style-name="al"/>
            <text:p text:style-name="al">
            <text:span text:style-name="nadrukvet">Artikel 5 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pan text:style-name="nadrukvet">Artikel 6 Belastingjaar</text:span>
          </text:p>
            <text:p text:style-name="al">Met betrekking tot de rechten die per jaar worden geheven is het belastingjaar gelijk aan het kalenderjaar.</text:p>
            <text:p text:style-name="al"/>
            <text:p text:style-name="al">
            <text:span text:style-name="nadrukvet">Artikel 7 Wijze van heffing</text:span>
          </text:p>
            <text:p text:style-name="al">De rechten als bedoeld in de tarieventabel geheven door middel van een gedagtekende kennisgeving waarop het gevorderde bedrag is vermeld.</text:p>
            <text:p text:style-name="al"/>
            <text:p text:style-name="al">
            <text:span text:style-name="nadrukvet">Artikel 8 Ontstaan van de belastingschuld voor de overige </text:span>
          </text:p>
            <text:p text:style-name="al">De rechten als bedoeld in de tarieventabel zijn verschuldigd bij de aanvang van de dienstverlening of bij de aanvang van het gebruik van de bezittingen, werken of inrichtingen.</text:p>
            <text:p text:style-name="al"/>
            <text:p text:style-name="al">
            <text:span text:style-name="nadrukvet">Artikel 9 Termijnen van betaling</text:span>
          </text:p>
            <text:p text:style-name="al">1. In afwijking van artikel 9, eerste lid, van de Invorderingswet 1990 moeten de rechten moeten worden betaald binnen 30 dagen na de dagtekening van het aanslagbiljet of de schriftelijke kennisgeving.</text:p>
            <text:p text:style-name="al">2. De Algemene termijnenwet is niet van toepassing op de in het eerste lid gestelde termijn.</text:p>
            <text:p text:style-name="al"/>
            <text:p text:style-name="al">
            <text:span text:style-name="nadrukvet">Artikel 10 Kwijtschelding</text:span>
          </text:p>
            <text:p text:style-name="al">Bij de invordering van de lijkbezorgingsrechten wordt geen kwijtschelding verleend.</text:p>
            <text:p text:style-name="al"/>
            <text:p text:style-name="al">
            <text:span text:style-name="nadrukvet">Artikel 11 Overgangsrecht, inwerkingtreding en citeertitel</text:span>
          </text:p>
            <text:p text:style-name="al">1. De "Verordening lijkbezorgingsrechten 2005" van 14 december 2004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De datum van ingang van de heffing is 1 januari 2020.</text:p>
            <text:p text:style-name="al">5.Deze verordening kan worden aangehaald als de "Verordening Lijkbezorgingsrechten 2020".</text:p>
          </text:section>
        </text:section>
        <text:section text:name="regeling-sluiting_id1-3-2-3" text:style-name="regeling-sluiting">
          <text:section text:name="ondertekening_id1-3-2-3-1">
            <text:p><text:span text:style-name="functie"/></text:p>
            <text:p><text:span text:style-name="functie">Aldus vastgesteld in de vergadering van de gemeente Terschelling,</text:span></text:p>
            <text:p><text:span text:style-name="functie">17 december 2019.</text:span></text:p>
            <text:p><text:span text:style-name="functie">Griffier, Voorzitter,</text:span></text:p>
            <text:p><text:span text:style-name="functie">J. Hofman J.B. Was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094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Terschelling</meta:user-defined>
    <meta:user-defined meta:name="DC.title">Verordening Lijkbezorgingsrechten 2020</meta:user-defined>
    <meta:user-defined meta:name="DCTERMS.W3CDTF/DCTERMS.available">2019-12-23</meta:user-defined>
    <meta:user-defined meta:name="DCTERMS.W3CDTF/OVERHEIDop.jaargang">2019</meta:user-defined>
    <meta:user-defined meta:name="OVERHEIDop.publicationIssue">300947</meta:user-defined>
    <meta:user-defined meta:name="OVERHEIDop.betreftRegeling">CVDR630784_1</meta:user-defined>
    <meta:user-defined meta:name="xs:date/OVERHEIDop.startdatum">2020-01-01</meta:user-defined>
    <meta:user-defined meta:name="OVERHEIDop.GmbID/DC.identifier">gmb-2019-300947</meta:user-defined>
    <meta:user-defined meta:name="OVERHEIDop.versieInformatie"/>
  </office:meta>
</office:document-meta>
</file>