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 Faberleane tegenover de manege: verleende toestemming voor carbid schieten (CS 20190015/19401896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9</text:span> is een toestemming verleend voor deze locatie. Het gaat om het schieten met carbid.</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09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118 548771</meta:user-defined>
    <meta:user-defined meta:name="DC.title">Sint Nicolaasga, C. Faberleane tegenover de manege: verleende toestemming voor carbid schieten (CS 20190015/1940189669)</meta:user-defined>
    <meta:user-defined meta:name="OVERHEID.PostcodeHuisnummer/OVERHEIDop.postcodeHuisnummer">8521HA 3</meta:user-defined>
    <meta:user-defined meta:name="OVERHEIDop.straatnaam">C. Faberleane</meta:user-defined>
    <meta:user-defined meta:name="OVERHEIDop.woonplaats">Sint Nicolaasga</meta:user-defined>
    <meta:user-defined meta:name="DCTERMS.W3CDTF/DCTERMS.available">2019-12-11</meta:user-defined>
    <meta:user-defined meta:name="DCTERMS.W3CDTF/OVERHEIDop.jaargang">2019</meta:user-defined>
    <meta:user-defined meta:name="OVERHEIDop.publicationIssue">300945</meta:user-defined>
    <meta:user-defined meta:name="OVERHEIDop.GmbID/DC.identifier">gmb-2019-300945</meta:user-defined>
    <meta:user-defined meta:name="OVERHEIDop.versieInformatie"/>
  </office:meta>
</office:document-meta>
</file>