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luifel, het aanbrengen van een invalidetoilet en het ophogen van het terrein (perron) ten behoeve van het Trammuseum – Otto van Zevenderstraat 2, 2636 H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luifel, het aanbrengen van een invalidetoilet en het ophogen van het terrein (perron) ten behoeve van het Trammuseum aan de Otto van Zevenderstraat 2, 2636 HN Schipluiden (5-12-2019)(Z-HZ_WABO-2019-046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93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3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3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69</meta:user-defined>
    <dc:language>nl</dc:language>
    <meta:user-defined meta:name="OVERHEID.EPSG28992/DC.spatial">81567 443592</meta:user-defined>
    <meta:user-defined meta:name="DC.title">Gemeente Midden-Delfland  -  Verlening omgevingsvergunning – oprichten van een luifel, het aanbrengen van een invalidetoilet en het ophogen van het terrein (perron) ten behoeve van het Trammuseum – Otto van Zevenderstraat 2, 2636 HN Schipluiden</meta:user-defined>
    <meta:user-defined meta:name="OVERHEID.PostcodeHuisnummer/OVERHEIDop.postcodeHuisnummer">2636HN 2</meta:user-defined>
    <meta:user-defined meta:name="OVERHEIDop.straatnaam">Otto van Zevenderstraat</meta:user-defined>
    <meta:user-defined meta:name="OVERHEIDop.woonplaats">Schipluiden</meta:user-defined>
    <meta:user-defined meta:name="DCTERMS.W3CDTF/DCTERMS.available">2019-12-12</meta:user-defined>
    <meta:user-defined meta:name="DCTERMS.W3CDTF/OVERHEIDop.jaargang">2019</meta:user-defined>
    <meta:user-defined meta:name="OVERHEIDop.publicationIssue">300936</meta:user-defined>
    <meta:user-defined meta:name="OVERHEIDop.GmbID/DC.identifier">gmb-2019-300936</meta:user-defined>
    <meta:user-defined meta:name="OVERHEIDop.versieInformatie"/>
  </office:meta>
</office:document-meta>
</file>