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erd 11, 6067 BJ te Linne / Maasgouw / ingekomen 29 november 2019 / het gedeeltelijk vervangen van een brugdek van een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092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2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2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93568 352052</meta:user-defined>
    <meta:user-defined meta:name="DC.title">Aanvraag omgevingsvergunning / Weerd 11, 6067 BJ te Linne / Maasgouw / ingekomen 29 november 2019 / het gedeeltelijk vervangen van een brugdek van een fietsbrug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928</meta:user-defined>
    <meta:user-defined meta:name="OVERHEIDop.GmbID/DC.identifier">gmb-2019-300928</meta:user-defined>
    <meta:user-defined meta:name="OVERHEIDop.versieInformatie"/>
  </office:meta>
</office:document-meta>
</file>