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hogen van de kade in het kader van groot onderhoud – Schieweg tussen huisnummers 170 en 174 (Mantjeskade, Sectie Q 1421, 697 en 397, 2636 KA)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hogen van de kade in het kader van groot onderhoud aan de Schieweg tussen huisnummers 170 en 174 (Mantjeskade, Sectie Q 1421, 697 en 397, 2636 KA) in Schipluiden (Z-HZ_WABO-2019-0584).</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092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2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84</meta:user-defined>
    <dc:language>nl</dc:language>
    <meta:user-defined meta:name="OVERHEID.EPSG28992/DC.spatial">86391 442670</meta:user-defined>
    <meta:user-defined meta:name="DC.title">Gemeente Midden-Delfland  -  Aanvraag omgevingsvergunning – ophogen van de kade in het kader van groot onderhoud – Schieweg tussen huisnummers 170 en 174 (Mantjeskade, Sectie Q 1421, 697 en 397, 2636 KA) in Schipluiden</meta:user-defined>
    <meta:user-defined meta:name="OVERHEID.PostcodeHuisnummer/OVERHEIDop.postcodeHuisnummer">2636KA 188</meta:user-defined>
    <meta:user-defined meta:name="OVERHEIDop.straatnaam">Schieweg</meta:user-defined>
    <meta:user-defined meta:name="OVERHEIDop.woonplaats">Schipluiden</meta:user-defined>
    <meta:user-defined meta:name="DCTERMS.W3CDTF/DCTERMS.available">2019-12-12</meta:user-defined>
    <meta:user-defined meta:name="DCTERMS.W3CDTF/OVERHEIDop.jaargang">2019</meta:user-defined>
    <meta:user-defined meta:name="OVERHEIDop.publicationIssue">300922</meta:user-defined>
    <meta:user-defined meta:name="OVERHEIDop.GmbID/DC.identifier">gmb-2019-300922</meta:user-defined>
    <meta:user-defined meta:name="OVERHEIDop.versieInformatie"/>
  </office:meta>
</office:document-meta>
</file>