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parkeerterrein gelegen aan de Maasdijk, 6019 – te Wessem / Maasgouw / verzonden 05 december 2019 / het organiseren en houden van de muziekevenementen “Come Closer” en “Winterfest” op respectievelijk 27 en 28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092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Cultuur en recreatie | Organisatie en beleid</meta:user-defined>
    <dc:language>nl</dc:language>
    <meta:user-defined meta:name="OVERHEID.EPSG28992/DC.spatial">189394 352202</meta:user-defined>
    <meta:user-defined meta:name="DC.title">Verleende Evenementenvergunning / parkeerterrein gelegen aan de Maasdijk, 6019 – te Wessem / Maasgouw / verzonden 05 december 2019 / het organiseren en houden van de muziekevenementen “Come Closer” en “Winterfest” op respectievelijk 27 en 28 december 2019</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12-12</meta:user-defined>
    <meta:user-defined meta:name="DCTERMS.W3CDTF/OVERHEIDop.jaargang">2019</meta:user-defined>
    <meta:user-defined meta:name="OVERHEIDop.publicationIssue">300921</meta:user-defined>
    <meta:user-defined meta:name="OVERHEIDop.GmbID/DC.identifier">gmb-2019-300921</meta:user-defined>
    <meta:user-defined meta:name="OVERHEIDop.versieInformatie"/>
  </office:meta>
</office:document-meta>
</file>