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themiahof 28</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februari 2019 een besluit genomen op de aanvraag omgevingsvergunning met zaaknummer W-2019-062 voor het bouwen van een woonhuis op de locatie Anthemiahof 28.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09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themiahof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92</meta:user-defined>
    <meta:user-defined meta:name="OVERHEIDop.GmbID/DC.identifier">gmb-2019-30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P 19</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767.41 327018.24</meta:user-defined>
    <meta:user-defined meta:name="OVERHEID.EPSG28992/DC.spatial">191741.27 326988.31</meta:user-defined>
    <meta:user-defined meta:name="OVERHEIDop.versieInformatie"/>
  </office:meta>
</office:document-meta>
</file>