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noveren en uitbreiden van het woonhuis – Duifpolder 12, 3155 C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en uitbreiden van het woonhuis aan de Duifpolder 12, 3155 CA Maasland (Z-HZ_WABO-2019-058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1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87</meta:user-defined>
    <dc:language>nl</dc:language>
    <meta:user-defined meta:name="OVERHEID.EPSG28992/DC.spatial">79951 441117</meta:user-defined>
    <meta:user-defined meta:name="DC.title">Gemeente Midden-Delfland  -  Aanvraag omgevingsvergunning – renoveren en uitbreiden van het woonhuis – Duifpolder 12, 3155 CA Maasland</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19-12-12</meta:user-defined>
    <meta:user-defined meta:name="DCTERMS.W3CDTF/OVERHEIDop.jaargang">2019</meta:user-defined>
    <meta:user-defined meta:name="OVERHEIDop.publicationIssue">300911</meta:user-defined>
    <meta:user-defined meta:name="OVERHEIDop.GmbID/DC.identifier">gmb-2019-300911</meta:user-defined>
    <meta:user-defined meta:name="OVERHEIDop.versieInformatie"/>
  </office:meta>
</office:document-meta>
</file>