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29 a in Bergeijk, wijzigen va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39</text:p>
            <text:p text:style-name="common-al">Datum ontvangst: 5 februari 2019</text:p>
            <text:p text:style-name="common-al">Omschrijving: Nieuwstraat 29 a in Bergeijk, wijzigen van gevel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9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Nieuwstraat 29 a in Bergeijk, wijzigen van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91</meta:user-defined>
    <meta:user-defined meta:name="OVERHEIDop.GmbID/DC.identifier">gmb-2019-30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A 29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40 370440</meta:user-defined>
    <meta:user-defined meta:name="OVERHEIDop.versieInformatie"/>
  </office:meta>
</office:document-meta>
</file>