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Rector Driessenstraat 2k t/m 2k5 (Hof van Heel), 6097 -- te Heel / Maasgouw / verzonden 28 november 2019 / het bouwen van zorg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090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0693 354484</meta:user-defined>
    <meta:user-defined meta:name="DC.title">Verleende aanvraag omgevingsvergunning / Rector Driessenstraat 2k t/m 2k5 (Hof van Heel), 6097 -- te Heel / Maasgouw / verzonden 28 november 2019 / het bouwen van zorgwoningen</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12-12</meta:user-defined>
    <meta:user-defined meta:name="DCTERMS.W3CDTF/OVERHEIDop.jaargang">2019</meta:user-defined>
    <meta:user-defined meta:name="OVERHEIDop.publicationIssue">300902</meta:user-defined>
    <meta:user-defined meta:name="OVERHEIDop.GmbID/DC.identifier">gmb-2019-300902</meta:user-defined>
    <meta:user-defined meta:name="OVERHEIDop.versieInformatie"/>
  </office:meta>
</office:document-meta>
</file>