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nnesweg 10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19 een aanvraag omgevingsvergunning ontvangen voor het oprichten van een bijbehorend bouwwerk op de locatie Ninnesweg 107 te Panningen. De aanvraag is geregistreerd onder zaaknummer 1382219.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nnesweg 107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90</meta:user-defined>
    <meta:user-defined meta:name="OVERHEIDop.GmbID/DC.identifier">gmb-2019-3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B 10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754.76 373081.88</meta:user-defined>
    <meta:user-defined meta:name="OVERHEIDop.versieInformatie"/>
  </office:meta>
</office:document-meta>
</file>