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Rijt 2 in Luyksgestel, een ontheffing sluitingsuur voor de zaterdagen in 2020.</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1786</text:p>
            <text:p text:style-name="common-al">Omschrijving: Rijt 2 in Luyksgestel, een ontheffing sluitingsuur voor de zaterdagen in 2020.</text:p>
            <text:p text:style-name="common-al">Dit besluit ligt vanaf 10 dec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0 dec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089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9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9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13.87 366743.47</meta:user-defined>
    <meta:user-defined meta:name="DC.title">verleende APV vergunning, Rijt 2 in Luyksgestel, een ontheffing sluitingsuur voor de zaterdagen in 2020.</meta:user-defined>
    <meta:user-defined meta:name="OVERHEID.PostcodeHuisnummer/OVERHEIDop.postcodeHuisnummer">5575</meta:user-defined>
    <meta:user-defined meta:name="OVERHEIDop.straatnaam">Hasselsestraat</meta:user-defined>
    <meta:user-defined meta:name="OVERHEIDop.woonplaats">Luyksgestel</meta:user-defined>
    <meta:user-defined meta:name="DCTERMS.W3CDTF/DCTERMS.available">2019-12-11</meta:user-defined>
    <meta:user-defined meta:name="DCTERMS.W3CDTF/OVERHEIDop.jaargang">2019</meta:user-defined>
    <meta:user-defined meta:name="OVERHEIDop.publicationIssue">300892</meta:user-defined>
    <meta:user-defined meta:name="OVERHEIDop.GmbID/DC.identifier">gmb-2019-300892</meta:user-defined>
    <meta:user-defined meta:name="OVERHEIDop.versieInformatie"/>
  </office:meta>
</office:document-meta>
</file>