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poleonsbaan Zuid 1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19 een aanvraag omgevingsvergunning ontvangen voor het plaatsen van een tuinhuis op de locatie Napoleonsbaan Zuid 17 te Baarlo. De aanvraag is geregistreerd onder zaaknummer 137834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8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poleonsbaan Zuid 17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89</meta:user-defined>
    <meta:user-defined meta:name="OVERHEIDop.GmbID/DC.identifier">gmb-2019-3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3999.79 371406.83</meta:user-defined>
    <meta:user-defined meta:name="OVERHEIDop.versieInformatie"/>
  </office:meta>
</office:document-meta>
</file>