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t.b.v. een sluitingsuur voor het jaar 2020 aan de Pyram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10 december 2019 ontheffing is verleend aan het de Pyramide aan de Pinksterbloem 1 in Opmeer met betrekking tot een ontheffing van het sluitingsuur voor het jaar 2020. De ontheffing is geldig van 1 januari 2020 tot en met 31 december 2020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08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799 524218</meta:user-defined>
    <meta:user-defined meta:name="DC.title">Kennisgeving verleende ontheffing t.b.v. een sluitingsuur voor het jaar 2020 aan de Pyramide.</meta:user-defined>
    <meta:user-defined meta:name="OVERHEID.PostcodeHuisnummer/OVERHEIDop.postcodeHuisnummer">1716VB 1</meta:user-defined>
    <meta:user-defined meta:name="OVERHEIDop.straatnaam">Pinksterbloem</meta:user-defined>
    <meta:user-defined meta:name="OVERHEIDop.woonplaats">Opm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88</meta:user-defined>
    <meta:user-defined meta:name="OVERHEIDop.GmbID/DC.identifier">gmb-2019-300888</meta:user-defined>
    <meta:user-defined meta:name="OVERHEIDop.versieInformatie"/>
  </office:meta>
</office:document-meta>
</file>