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49 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e Hilledijk  249 A02, 3073AH , splitsen van de bovenwoning en vergroten van dakkapel  (datum besluit 03-12-2019, dossiernummer OMV.19.11.0006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8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80 433948</meta:user-defined>
    <meta:user-defined meta:name="DC.title">verleende omgevingsvergunning Groene Hilledijk  249 A02</meta:user-defined>
    <meta:user-defined meta:name="OVERHEID.PostcodeHuisnummer/OVERHEIDop.postcodeHuisnummer">3073AH 249c 01</meta:user-defined>
    <meta:user-defined meta:name="OVERHEIDop.straatnaam">Groene Hilledijk</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0885</meta:user-defined>
    <meta:user-defined meta:name="OVERHEIDop.GmbID/DC.identifier">gmb-2019-300885</meta:user-defined>
    <meta:user-defined meta:name="OVERHEIDop.versieInformatie"/>
  </office:meta>
</office:document-meta>
</file>